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language="es" fo:country="ES" style:font-size-asian="10.5pt"/>
    </style:style>
    <style:style style:name="P3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4" style:family="paragraph" style:parent-style-name="Heading_20_3">
      <style:paragraph-properties fo:margin-top="0.423cm" fo:margin-bottom="0.212cm" fo:keep-with-next="always"/>
    </style:style>
    <style:style style:name="P5" style:family="paragraph" style:parent-style-name="Heading_20_3">
      <style:paragraph-properties fo:margin-top="0.423cm" fo:margin-bottom="0.212cm" fo:keep-with-next="always"/>
      <style:text-properties style:font-name="Helvetica" style:font-name-asian="HG Mincho Light J" style:font-name-complex="Tahoma"/>
    </style:style>
    <style:style style:name="P6" style:family="paragraph" style:parent-style-name="Heading_20_4">
      <style:paragraph-properties fo:margin-top="0.423cm" fo:margin-bottom="0.212cm" fo:keep-with-next="always"/>
    </style:style>
    <style:style style:name="P7" style:family="paragraph" style:parent-style-name="Heading_20_5">
      <style:paragraph-properties fo:margin-top="0.423cm" fo:margin-bottom="0.212cm" fo:keep-with-next="always"/>
    </style:style>
    <style:style style:name="P8" style:family="paragraph" style:parent-style-name="Heading_20_2">
      <style:text-properties fo:font-weight="normal" style:font-weight-asian="normal" style:font-weight-complex="normal"/>
    </style:style>
    <style:style style:name="P9" style:family="paragraph" style:parent-style-name="Heading_20_1">
      <style:text-properties fo:font-size="17pt" style:font-size-asian="17pt" style:font-size-complex="17pt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1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14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15" style:family="paragraph" style:parent-style-name="Heading_20_3">
      <style:paragraph-properties fo:margin-top="0.423cm" fo:margin-bottom="0.212cm" fo:keep-with-next="always"/>
      <style:text-properties style:font-name="Helvetica" style:font-name-asian="HG Mincho Light J" style:font-name-complex="Tahom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8080"/>
    </style:style>
    <style:style style:name="T3" style:family="text">
      <style:text-properties fo:color="#008080" style:font-name="Helvetica" style:font-name-asian="HG Mincho Light J" style:font-name-complex="Tahoma"/>
    </style:style>
    <style:style style:name="T4" style:family="text">
      <style:text-properties fo:color="#008080" style:font-name="Helvetica" fo:font-size="11pt" fo:font-weight="bold" style:font-name-asian="HG Mincho Light J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Helvetica" style:font-name-asian="HG Mincho Light J" style:font-name-complex="Tahoma"/>
    </style:style>
    <style:style style:name="T6" style:family="text">
      <style:text-properties style:font-name="Helvetica" fo:font-style="italic" style:font-name-asian="HG Mincho Light J" style:font-style-asian="italic" style:font-name-complex="Tahoma" style:font-style-complex="italic"/>
    </style:style>
    <style:style style:name="T7" style:family="text">
      <style:text-properties fo:font-style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color="#808080" style:font-name="Helvetica" fo:font-size="11pt" style:font-name-asian="HG Mincho Light J" style:font-size-asian="11pt" style:font-name-complex="Tahoma" style:font-size-complex="11pt"/>
    </style:style>
    <style:style style:name="T10" style:family="text">
      <style:text-properties fo:color="#666666" style:font-name="Helvetica" fo:font-size="10pt" fo:font-weight="normal" style:font-name-asian="HG Mincho Light J" style:font-size-asian="10pt" style:font-weight-asian="normal" style:font-name-complex="Tahoma" style:font-size-complex="10pt" style:font-weight-complex="norm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3">Proposta d'estructura per a la Guia d'estil</text:p>
      <text:h text:style-name="P7" text:outline-level="5"><text:span text:style-name="T4">(N)</text:span><text:span text:style-name="T9"> </text:span><text:span text:style-name="T10">Indica una proposta meva per a una nova secció (amb informació que he trobat en guies d'estil i que pot ser interessant. Cal afegir aquestes propostes al wiki).</text:span></text:h>
      <text:p text:style-name="Standard"/>
      <text:table-of-content text:style-name="Sect1" text:name="Índex de continguts1">
        <text:table-of-content-source text:outline-level="4">
          <text:index-title-template text:style-name="Contents_20_Heading">Índex de contingu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ex de continguts1_Head">
            <text:p text:style-name="Contents_20_Heading">Índex de continguts</text:p>
          </text:index-title>
          <text:p text:style-name="P12">1. ASPECTES LINGÜÍSTICS<text:tab/>4</text:p>
          <text:p text:style-name="P11">1.1. Qüestions d'estil<text:tab/>4</text:p>
          <text:p text:style-name="P13">1.1.1. Estil general<text:tab/>4</text:p>
          <text:p text:style-name="P13">1.1.2. To<text:tab/>4</text:p>
          <text:p text:style-name="P14">Adreçar-se a l'usuari (nivell de formalitat)<text:tab/>4</text:p>
          <text:p text:style-name="P14">Pronoms de subjecte<text:tab/>4</text:p>
          <text:p text:style-name="P14">Pronoms possessius<text:tab/>4</text:p>
          <text:p text:style-name="P14">Veu activa vs. veu passiva<text:tab/>4</text:p>
          <text:p text:style-name="P14">Repeticions<text:tab/>4</text:p>
          <text:p text:style-name="P14">Ús del signe d'exclamació<text:tab/>5</text:p>
          <text:p text:style-name="P11">1.2. Qüestions gramaticals<text:tab/>5</text:p>
          <text:p text:style-name="P13">1.2.1. Estructura de la frase<text:tab/>5</text:p>
          <text:p text:style-name="P14">(N) Ordre lògic de la informació<text:tab/>5</text:p>
          <text:p text:style-name="P14">(N) Construcció positiva de les frases<text:tab/>5</text:p>
          <text:p text:style-name="P13">1.2.2. Verbs<text:tab/>5</text:p>
          <text:p text:style-name="P14">L'ordinador s'adreça a l'usuari<text:tab/>5</text:p>
          <text:p text:style-name="P14">L'usuari s'adreça a l'ordinador<text:tab/>6</text:p>
          <text:p text:style-name="P14">Temps verbal<text:tab/>6</text:p>
          <text:p text:style-name="P14">Ser i estar<text:tab/>6</text:p>
          <text:p text:style-name="P14">Verb + de + infinitiu<text:tab/>6</text:p>
          <text:p text:style-name="P14">Gerundi<text:tab/>6</text:p>
          <text:p text:style-name="P14">Condicionals (should)<text:tab/>6</text:p>
          <text:p text:style-name="P14">en + infinitiu<text:tab/>6</text:p>
          <text:p text:style-name="P13">(N) 1.2.3. La negació<text:tab/>6</text:p>
          <text:p text:style-name="P14">La doble negació<text:tab/>6</text:p>
          <text:p text:style-name="P13">1.2.4. El substantiu<text:tab/>6</text:p>
          <text:p text:style-name="P13">1.2.5. Substantiu + a + infinitiu<text:tab/>6</text:p>
          <text:p text:style-name="P13">1.2.6. Complement + substantiu<text:tab/>7</text:p>
          <text:p text:style-name="P13">1.2.7. L'adjectiu<text:tab/>7</text:p>
          <text:p text:style-name="P13">1.2.8. El pronom es<text:tab/>7</text:p>
          <text:p text:style-name="P13">(N) 1.2.9. L'article en les enumeracions<text:tab/>7</text:p>
          <text:p text:style-name="P13">1.2.10. Preposicions<text:tab/>7</text:p>
          <text:p text:style-name="P13">1.2.11. Com i com a<text:tab/>7</text:p>
          <text:p text:style-name="P13">1.2.12. Construcció d'altres<text:tab/>7</text:p>
          <text:p text:style-name="P12"><text:soft-page-break/>2. ASPECTES CONVENCIONALS<text:tab/>7</text:p>
          <text:p text:style-name="P11">2.1. Puntuació<text:tab/>7</text:p>
          <text:p text:style-name="P13">2.1.1. Les cometes<text:tab/>7</text:p>
          <text:p text:style-name="P13">2.1.2. La coma<text:tab/>8</text:p>
          <text:p text:style-name="P13">2.1.3. El punt<text:tab/>8</text:p>
          <text:p text:style-name="P13">2.1.4. Els parèntesis<text:tab/>8</text:p>
          <text:p text:style-name="P13">2.1.5. El guionet<text:tab/>8</text:p>
          <text:p text:style-name="P13">2.1.6. El guió llarg<text:tab/>8</text:p>
          <text:p text:style-name="P13">2.1.7. Els signes d'interrogació i d'exclamació<text:tab/>8</text:p>
          <text:p text:style-name="P11">2.2. Majúscules i minúscules<text:tab/>8</text:p>
          <text:p text:style-name="P13">2.2.1. Després de dos punts<text:tab/>8</text:p>
          <text:p text:style-name="P13">2.2.2. Noms d'institucions i de departaments<text:tab/>8</text:p>
          <text:p text:style-name="P11">(N) 2.3. Llistes numerades i vinyetes<text:tab/>8</text:p>
          <text:p text:style-name="P13">Frases incompletes (nominals)<text:tab/>8</text:p>
          <text:p text:style-name="P13">Frases completes (verbals)<text:tab/>8</text:p>
          <text:p text:style-name="P13">Barreja de frases completes i incompletes<text:tab/>8</text:p>
          <text:p text:style-name="P11">2.4. Abreviacions<text:tab/>9</text:p>
          <text:p text:style-name="P13">2.4.1. Abreviatures<text:tab/>9</text:p>
          <text:p text:style-name="P13">2.4.2. Sigles<text:tab/>9</text:p>
          <text:p text:style-name="P13">2.4.3. Acrònims<text:tab/>9</text:p>
          <text:p text:style-name="P12">3. ASPECTES DE LOCALITZACIÓ<text:tab/>9</text:p>
          <text:p text:style-name="P11">3.1. Formats i convencions<text:tab/>9</text:p>
          <text:p text:style-name="P13">3.1.1. Nombres<text:tab/>9</text:p>
          <text:p text:style-name="P14">Decimals i milers<text:tab/>9</text:p>
          <text:p text:style-name="P14">Billions<text:tab/>9</text:p>
          <text:p text:style-name="P14">Ordinals<text:tab/>9</text:p>
          <text:p text:style-name="P13">3.1.2. Unitats de mesura<text:tab/>9</text:p>
          <text:p text:style-name="P13">3.1.3. Data i hora<text:tab/>9</text:p>
          <text:p text:style-name="P14">Format de la data (ordre)<text:tab/>10</text:p>
          <text:p text:style-name="P14">Dies<text:tab/>10</text:p>
          <text:p text:style-name="P14">Hores<text:tab/>10</text:p>
          <text:p text:style-name="P14">Mesos<text:tab/>10</text:p>
          <text:p text:style-name="P13">3.1.4. Números de telèfon<text:tab/>10</text:p>
          <text:p text:style-name="P13">3.1.5. Moneda <text:tab/>10</text:p>
          <text:p text:style-name="P13">3.1.6. Percentatges<text:tab/>10</text:p>
          <text:p text:style-name="P11">3.2. Localització de programari<text:tab/>10</text:p>
          <text:p text:style-name="P13">3.2.1. Noms de programes<text:tab/>10</text:p>
          <text:p text:style-name="P13">(N) 3.2.2. Especificacions de versió<text:tab/>10</text:p>
          <text:p text:style-name="P13">(N) 3.2.3. Noms de menús, ordres i tecles<text:tab/>10</text:p>
          <text:p text:style-name="P13">(N) 3.2.4. Tecles de drecera<text:tab/>10</text:p>
          <text:p text:style-name="P13">(N) 3.2.5. Noms i extensions de fitxers<text:tab/>11</text:p>
          <text:p text:style-name="P13">3.2.6. Missatges de confirmació<text:tab/>11</text:p>
          <text:p text:style-name="P13">3.2.7. Missatges d'error i d'avís<text:tab/>11</text:p>
          <text:p text:style-name="P11">3.3. Localització de documentació<text:tab/>11</text:p>
          <text:p text:style-name="P13"><text:soft-page-break/>(N) 3.3.1. Títols<text:tab/>11</text:p>
          <text:p text:style-name="P13">(N) 3.3.2. Referències a opcions de la UI<text:tab/>11</text:p>
          <text:p text:style-name="P13">(N) 3.3.3. Índexs<text:tab/>11</text:p>
          <text:p text:style-name="P13">(N) 3.3.4. Llegendes<text:tab/>11</text:p>
          <text:p text:style-name="P13">(N) 3.3.5. Etiquetes i codi<text:tab/>11</text:p>
          <text:p text:style-name="P13">(N) 3.3.6. Enllaços<text:tab/>11</text:p>
          <text:p text:style-name="P13">(N) 3.3.7. Figures i taules<text:tab/>11</text:p>
          <text:p text:style-name="P13">(N) 3.3.8. Referències a altres manuals<text:tab/>12</text:p>
          <text:p text:style-name="P12">4. TERMINOLOGIA<text:tab/>12</text:p>
          <text:p text:style-name="P13">4.1. El Recull de termes<text:tab/>12</text:p>
          <text:p text:style-name="P12">5. REFERÈNCIES BIBLIOGRÀFIQUES<text:tab/>12</text:p>
          <text:p text:style-name="P12">6. APÈNDIXS<text:tab/>12</text:p>
          <text:p text:style-name="P11">Apèndix 1. Paraules i expressions freqüents<text:tab/>12</text:p>
          <text:p text:style-name="P11">Apèndix 2. Errors freqüents<text:tab/>13</text:p>
          <text:p text:style-name="P13">Expressions que cal evitar<text:tab/>13</text:p>
          <text:p text:style-name="P13">False friends<text:tab/>13</text:p>
          <text:p text:style-name="P11">Apèndix 3. Topònims i llengües<text:tab/>14</text:p>
        </text:index-body>
      </text:table-of-content>
      <text:p text:style-name="Standard"/>
      <text:h text:style-name="Heading_20_1" text:outline-level="1"/>
      <text:h text:style-name="P10" text:outline-level="1">1. ASPECTES LINGÜÍSTICS</text:h>
      <text:p text:style-name="Standard"/>
      <text:h text:style-name="Heading_20_2" text:outline-level="2">1.1. Qüestions d'estil</text:h>
      <text:p text:style-name="Standard"/>
      <text:h text:style-name="Heading_20_3" text:outline-level="3">1.1.1. Estil general</text:h>
      <text:p text:style-name="Standard"/>
      <text:p text:style-name="Standard">Ha de ser clar, lògic i acurat. S'han d'evitar els anglicismes (les estructures angleses). El lector no s'ha d'adonar que el text és una traducció. </text:p>
      <text:p text:style-name="Standard">S'han d'evitar les expressions ambigües i les frases llargues i complexes.</text:p>
      <text:p text:style-name="Standard"/>
      <text:h text:style-name="P5" text:outline-level="3">1.1.2. To</text:h>
      <text:p text:style-name="Standard"/>
      <text:p text:style-name="Standard">Ha de ser adequat en el context on s'utilitzarà el programari que traduïm; en aquest cas, a Catalunya. A continuació s'expliquen algunes estructures i expressions angleses que cal evitar (o de les quals no hem d'abusar).</text:p>
      <text:p text:style-name="Standard"/>
      <text:h text:style-name="Heading_20_4" text:outline-level="4">Adreçar-se a l'usuari (nivell de formalitat)</text:h>
      <text:h text:style-name="P6" text:outline-level="4">Pronoms de subjecte</text:h>
      <text:p text:style-name="Standard">(no cal anar dient “Vós” tota l'estona).</text:p>
      <text:p text:style-name="Standard"/>
      <text:h text:style-name="P6" text:outline-level="4">Pronoms possessius</text:h>
      <text:p text:style-name="Standard"/>
      <text:h text:style-name="P6" text:outline-level="4">Veu activa vs. veu passiva</text:h>
      <text:p text:style-name="Standard"/>
      <text:h text:style-name="Heading_20_4" text:outline-level="4">Repeticions</text:h>
      <text:h text:style-name="Heading_20_5" text:outline-level="5"><text:span text:style-name="T2">(N)</text:span><text:span text:style-name="T3"> </text:span>“Please”</text:h>
      <text:p text:style-name="Standard"/>
      <text:h text:style-name="Heading_20_5" text:outline-level="5"><text:span text:style-name="T2">(N)</text:span><text:span text:style-name="T3"> </text:span>“You can”</text:h>
      <text:p text:style-name="Standard"/>
      <text:h text:style-name="Heading_20_5" text:outline-level="5"><text:soft-page-break/><text:span text:style-name="T2">(N)</text:span><text:span text:style-name="T3"> </text:span>“Use”</text:h>
      <text:p text:style-name="Standard"/>
      <text:h text:style-name="Heading_20_5" text:outline-level="5"><text:span text:style-name="T2">(N)</text:span><text:span text:style-name="T3"> </text:span>“Simply”</text:h>
      <text:p text:style-name="Standard"/>
      <text:h text:style-name="Heading_20_5" text:outline-level="5">“Sorry”</text:h>
      <text:p text:style-name="Standard"/>
      <text:h text:style-name="P6" text:outline-level="4">Ús del signe d'exclamació</text:h>
      <text:p text:style-name="P1"/>
      <text:h text:style-name="P6" text:outline-level="4"/>
      <text:p text:style-name="P1"/>
      <text:h text:style-name="P8" text:outline-level="2">1.2. Qüestions gramaticals</text:h>
      <text:h text:style-name="P4" text:outline-level="3"><text:span text:style-name="T5">1.2.1. Estructura</text:span> de la frase</text:h>
      <text:p text:style-name="P1"/>
      <text:p text:style-name="P1">Recordeu que l'ordre neutre és Subjecte + verb + CD + CI + CC.</text:p>
      <text:p text:style-name="P1"/>
      <text:h text:style-name="Heading_20_4" text:outline-level="4"><text:span text:style-name="T2">(N)</text:span><text:span text:style-name="T3"> </text:span>Ordre lògic de la informació</text:h>
      <text:p text:style-name="P1">Quan traduïu instruccions per fer una acció, és recomanable de presentar la informació en l'ordre lògic; primer la informació general i, tot seguit, els detalls.</text:p>
      <text:p text:style-name="P1">ex. Choose Open from the File menu -&gt; En el menú Fitxer, trieu Obre. * Trieu Obre en el menú Fitxer (menys recomanable).</text:p>
      <text:p text:style-name="P1"/>
      <text:h text:style-name="Heading_20_4" text:outline-level="4"><text:span text:style-name="T3">(N) </text:span>Construcció positiva de les frases</text:h>
      <text:p text:style-name="Standard">És recomanable utilitzar construccions positives, fins i tot quan en anglès són negatives:</text:p>
      <text:p text:style-name="Standard">ex. Don't forget to save your document -&gt; Recordeu-vos de desar el document. <text:s/>* No us oblideu de desar el document.</text:p>
      <text:p text:style-name="Standard"/>
      <text:h text:style-name="P5" text:outline-level="3">1.2.2. Verbs</text:h>
      <text:p text:style-name="Standard"/>
      <text:h text:style-name="P6" text:outline-level="4">L'ordinador s'adreça a l'usuari</text:h>
      <text:p text:style-name="Standard"/>
      <text:h text:style-name="P6" text:outline-level="4"><text:soft-page-break/>L'usuari s'adreça a l'ordinador</text:h>
      <text:p text:style-name="Standard"/>
      <text:h text:style-name="P6" text:outline-level="4">Temps verbal</text:h>
      <text:p text:style-name="Standard"/>
      <text:h text:style-name="P6" text:outline-level="4">Ser i estar</text:h>
      <text:p text:style-name="Standard"/>
      <text:h text:style-name="Heading_20_4" text:outline-level="4">Verb + de + infinitiu</text:h>
      <text:p text:style-name="Standard"/>
      <text:h text:style-name="P6" text:outline-level="4">Gerundi</text:h>
      <text:p text:style-name="Standard"/>
      <text:h text:style-name="Heading_20_4" text:outline-level="4">Condicionals (should)</text:h>
      <text:p text:style-name="Standard">En anglès s'utilitzen diversos graus de condició. En català, sovint podem utilitzar altres fórmules més naturals.</text:p>
      <text:p text:style-name="Standard">ex. “You should save your document before continuing”. -&gt; “Deseu el document abans de continuar”, o bé “És recomanable que deseu el document abans de continuar”.</text:p>
      <text:p text:style-name="Standard"/>
      <text:h text:style-name="Heading_20_4" text:outline-level="4">en + infinitiu</text:h>
      <text:p text:style-name="Standard"/>
      <text:h text:style-name="Heading_20_3" text:outline-level="3"><text:span text:style-name="T2">(N)</text:span> 1.2.3. La negació</text:h>
      <text:p text:style-name="Standard">En català s'utilitza la negació amb més freqüència que en anglès.</text:p>
      <text:p text:style-name="Standard">“You won't be able to open <text:span text:style-name="T1">or</text:span> modify the file”. -&gt; “No podreu obrir <text:span text:style-name="T1">ni </text:span>modificar el fitxer”.</text:p>
      <text:p text:style-name="Standard">“Unable to find <text:span text:style-name="T1">a</text:span> valid file”. -&gt; “No s'ha pogut trobar <text:span text:style-name="T1">cap</text:span> fitxer vàlid”.</text:p>
      <text:h text:style-name="Heading_20_4" text:outline-level="4">La doble negació</text:h>
      <text:p text:style-name="Standard">En frases negatives, les partícules <text:span text:style-name="T7">mai</text:span>, <text:span text:style-name="T7">cap</text:span>, <text:span text:style-name="T7">res</text:span>, <text:span text:style-name="T7">gens</text:span> i <text:span text:style-name="T7">ningú</text:span> han de dur <text:span text:style-name="T7">no</text:span> sempre.</text:p>
      <text:p text:style-name="Standard"/>
      <text:h text:style-name="P4" text:outline-level="3">1.2.4. <text:span text:style-name="T5">El substantiu</text:span></text:h>
      <text:p text:style-name="Standard">(de vegades abusem dels substantius; podem expressar el mateix de manera més directa amb un verb). ex. * “... és útil per a la realització de trucades” -&gt; “... és útil per fer trucades”.</text:p>
      <text:p text:style-name="Standard"/>
      <text:h text:style-name="P4" text:outline-level="3">1.2.5.<text:span text:style-name="T5"> Substantiu + a + infinitiu</text:span></text:h>
      <text:p text:style-name="Standard"/>
      <text:p text:style-name="Standard"><text:soft-page-break/></text:p>
      <text:h text:style-name="Heading_20_3" text:outline-level="3">1.2.6. Complement + substantiu</text:h>
      <text:p text:style-name="Standard"/>
      <text:h text:style-name="P4" text:outline-level="3">1.2.7. <text:span text:style-name="T5">L'adjectiu</text:span></text:h>
      <text:p text:style-name="Standard"/>
      <text:p text:style-name="Standard"/>
      <text:h text:style-name="P4" text:outline-level="3">1.2.8. <text:span text:style-name="T5">El pronom </text:span><text:span text:style-name="T6">es</text:span></text:h>
      <text:p text:style-name="Standard"/>
      <text:h text:style-name="P4" text:outline-level="3"><text:span text:style-name="T2">(N)</text:span> 1.2.9. <text:span text:style-name="T5">L'article en les enumeracions</text:span></text:h>
      <text:p text:style-name="Standard">En una enumeració, quan els elements són de gèneres diferents, és recomanable de posar l'article davant de cadascun dels elements. ex. * “Obriu el fitxer o carpeta”. -&gt; “Obriu el fitxer o la carpeta”.</text:p>
      <text:h text:style-name="P5" text:outline-level="3">1.2.10. Preposicions</text:h>
      <text:h text:style-name="Heading_20_5" text:outline-level="5"><text:span text:style-name="T8">Per </text:span>i <text:span text:style-name="T8">per a</text:span></text:h>
      <text:p text:style-name="Standard"/>
      <text:p text:style-name="Standard"/>
      <text:h text:style-name="P7" text:outline-level="5"><text:span text:style-name="T6">A </text:span><text:span text:style-name="T5">i </text:span><text:span text:style-name="T6">en</text:span></text:h>
      <text:p text:style-name="Standard"/>
      <text:h text:style-name="Heading_20_3" text:outline-level="3">1.2.11. Com i com a</text:h>
      <text:p text:style-name="Standard"/>
      <text:h text:style-name="Heading_20_3" text:outline-level="3">1.2.12. Construcció <text:span text:style-name="T8">d'altres</text:span></text:h>
      <text:p text:style-name="Standard"/>
      <text:h text:style-name="P9" text:outline-level="1">2. Aspectes convencionals</text:h>
      <text:p text:style-name="Standard"/>
      <text:h text:style-name="Heading_20_2" text:outline-level="2">2.1. Puntuació</text:h>
      <text:p text:style-name="Standard"/>
      <text:h text:style-name="Heading_20_3" text:outline-level="3">2.1.1. Les cometes</text:h>
      <text:p text:style-name="Standard"/>
      <text:h text:style-name="P5" text:outline-level="3"><text:soft-page-break/>2.1.2. La coma</text:h>
      <text:p text:style-name="Standard"/>
      <text:h text:style-name="P5" text:outline-level="3">2.1.3. El punt</text:h>
      <text:p text:style-name="Standard"/>
      <text:h text:style-name="P5" text:outline-level="3">2.1.4. Els parèntesis</text:h>
      <text:p text:style-name="Standard"/>
      <text:h text:style-name="P5" text:outline-level="3">2.1.5. El guionet</text:h>
      <text:p text:style-name="Standard"/>
      <text:p text:style-name="Standard"/>
      <text:h text:style-name="Heading_20_3" text:outline-level="3">2.1.6. El guió llarg</text:h>
      <text:p text:style-name="Standard"/>
      <text:h text:style-name="P5" text:outline-level="3">2.1.7. Els signes d'interrogació i d'exclamació</text:h>
      <text:p text:style-name="Standard"/>
      <text:p text:style-name="Standard"/>
      <text:h text:style-name="Heading_20_2" text:outline-level="2">2.2. Majúscules i minúscules</text:h>
      <text:p text:style-name="Standard">...</text:p>
      <text:h text:style-name="P4" text:outline-level="3">2.2.1. Després de dos punts</text:h>
      <text:h text:style-name="P4" text:outline-level="3">2.2.2. Noms d'institucions i de departaments</text:h>
      <text:p text:style-name="Standard"/>
      <text:h text:style-name="Heading_20_2" text:outline-level="2"><text:span text:style-name="T2">(N)</text:span><text:span text:style-name="T3"> </text:span>2.3. Llistes numerades i vinyetes</text:h>
      <text:p text:style-name="Standard"/>
      <text:h text:style-name="P4" text:outline-level="3">Frases incompletes (nominals)</text:h>
      <text:p text:style-name="Standard"/>
      <text:h text:style-name="P4" text:outline-level="3">Frases completes (verbals)</text:h>
      <text:p text:style-name="Standard"/>
      <text:h text:style-name="P4" text:outline-level="3">Barreja de frases completes i incompletes</text:h>
      <text:p text:style-name="Standard"/>
      <text:p text:style-name="Standard"><text:soft-page-break/></text:p>
      <text:h text:style-name="Heading_20_2" text:outline-level="2">2.4. Abreviacions</text:h>
      <text:p text:style-name="Standard"/>
      <text:h text:style-name="Heading_20_3" text:outline-level="3">2.4.1. Abreviatures</text:h>
      <text:p text:style-name="Standard">(normes per a l'ús d'abreviatures, p.ex., en mòbils).</text:p>
      <text:h text:style-name="Heading_20_3" text:outline-level="3">2.4.2. Sigles</text:h>
      <text:p text:style-name="Standard"/>
      <text:h text:style-name="Heading_20_3" text:outline-level="3">2.4.3. Acrònims</text:h>
      <text:p text:style-name="Standard"/>
      <text:p text:style-name="Standard"/>
      <text:p text:style-name="Standard"/>
      <text:h text:style-name="Heading_20_1" text:outline-level="1">3. ASPECTES DE LOCALITZACIÓ</text:h>
      <text:p text:style-name="Standard"/>
      <text:h text:style-name="Heading_20_2" text:outline-level="2">3.1. Formats i convencions</text:h>
      <text:h text:style-name="P4" text:outline-level="3">3.1.1. Nombres</text:h>
      <text:p text:style-name="Standard"/>
      <text:h text:style-name="P6" text:outline-level="4">Decimals i milers</text:h>
      <text:p text:style-name="Standard"/>
      <text:h text:style-name="P6" text:outline-level="4">Billions</text:h>
      <text:p text:style-name="Standard"/>
      <text:h text:style-name="Heading_20_4" text:outline-level="4">Ordinals</text:h>
      <text:p text:style-name="Standard"/>
      <text:h text:style-name="P4" text:outline-level="3">3.1.2. Unitats de mesura</text:h>
      <text:p text:style-name="Standard"/>
      <text:h text:style-name="P4" text:outline-level="3">3.1.3. Data i hora</text:h>
      <text:p text:style-name="Standard"/>
      <text:h text:style-name="P6" text:outline-level="4"><text:soft-page-break/>Format de la data (ordre)</text:h>
      <text:p text:style-name="Standard"/>
      <text:h text:style-name="P6" text:outline-level="4">Dies</text:h>
      <text:p text:style-name="Standard"/>
      <text:h text:style-name="P6" text:outline-level="4">Hores</text:h>
      <text:p text:style-name="Standard"/>
      <text:h text:style-name="P6" text:outline-level="4">Mesos</text:h>
      <text:p text:style-name="Standard"/>
      <text:h text:style-name="P4" text:outline-level="3">3.1.4. Números de telèfon</text:h>
      <text:p text:style-name="Standard"/>
      <text:h text:style-name="P4" text:outline-level="3">3.1.5. Moneda </text:h>
      <text:p text:style-name="Standard">(posició, majúscula, puntuació...)</text:p>
      <text:p text:style-name="Standard"/>
      <text:h text:style-name="P4" text:outline-level="3">3.1.6. Percentatges</text:h>
      <text:p text:style-name="Standard"/>
      <text:h text:style-name="Heading_20_2" text:outline-level="2">3.2. Localització de programari</text:h>
      <text:p text:style-name="Standard"/>
      <text:h text:style-name="P4" text:outline-level="3">3.2.1. Noms de programes</text:h>
      <text:p text:style-name="Standard"/>
      <text:h text:style-name="P4" text:outline-level="3"><text:span text:style-name="T2">(N)</text:span><text:span text:style-name="T3"> </text:span>3.2.2. Especificacions de versió</text:h>
      <text:p text:style-name="Standard">La paraula “versió” forma part del títol, però no és un nom propi, <text:s/>Per tant, s'escriu amb minúscula just després del nom de l'aplicació: <text:s/>“... versió 1.0”. Si hi ha restriccions d'espai, també es pot abreujar (“... v. 1.0”) o, fins i tot, es pot ometre la paraula “versió”.</text:p>
      <text:p text:style-name="Standard"/>
      <text:h text:style-name="P4" text:outline-level="3"><text:span text:style-name="T2">(N)</text:span><text:span text:style-name="T3"> </text:span>3.2.3. Noms de menús, ordres i tecles</text:h>
      <text:p text:style-name="Standard">(si es tradueixen o no, etc.)</text:p>
      <text:p text:style-name="Standard"/>
      <text:h text:style-name="P4" text:outline-level="3"><text:span text:style-name="T2">(N)</text:span><text:span text:style-name="T3"> </text:span>3.2.4. Tecles de drecera</text:h>
      <text:p text:style-name="Standard">(s'han d'evitar els accents, s'ha de mirar de no repetir la mateixa lletra per a diferents tecles de <text:soft-page-break/>drecera, etc.)</text:p>
      <text:h text:style-name="P4" text:outline-level="3"><text:span text:style-name="T2">(N)</text:span><text:span text:style-name="T3"> </text:span>3.2.5. Noms i extensions de fitxers</text:h>
      <text:p text:style-name="Standard">Les extensions no es tradueixen i sempre s'escriuen amb minúscula.</text:p>
      <text:h text:style-name="Heading_20_3" text:outline-level="3">3.2.6. Missatges de confirmació</text:h>
      <text:p text:style-name="Standard">(evitar expressions sintètiques -actual apartat 2.5. de la Guia-)</text:p>
      <text:p text:style-name="Standard"/>
      <text:h text:style-name="P4" text:outline-level="3">3.2.7. Missatges d'error i d'avís</text:h>
      <text:p text:style-name="Standard">(expressions sintètiques -actual apartat 2.5.-, puntuació...)</text:p>
      <text:p text:style-name="Standard"/>
      <text:p text:style-name="Standard"/>
      <text:h text:style-name="Heading_20_2" text:outline-level="2">3.3. Localització de documentació</text:h>
      <text:p text:style-name="Standard"/>
      <text:h text:style-name="P4" text:outline-level="3"><text:span text:style-name="T2">(N)</text:span><text:span text:style-name="T3"> </text:span>3.3.1. Títols</text:h>
      <text:p text:style-name="Standard">(substantivar quan es pugui, etc.)</text:p>
      <text:p text:style-name="Standard"/>
      <text:h text:style-name="P4" text:outline-level="3"><text:span text:style-name="T2">(N)</text:span><text:span text:style-name="T3"> </text:span>3.3.2. Referències a opcions de la UI</text:h>
      <text:p text:style-name="Standard"/>
      <text:h text:style-name="P4" text:outline-level="3"><text:span text:style-name="T2">(N)</text:span><text:span text:style-name="T3"> </text:span>3.3.3. Índexs</text:h>
      <text:p text:style-name="Standard"/>
      <text:h text:style-name="P4" text:outline-level="3"><text:span text:style-name="T2">(N)</text:span><text:span text:style-name="T3"> </text:span>3.3.4. Llegendes</text:h>
      <text:p text:style-name="Standard"/>
      <text:h text:style-name="P4" text:outline-level="3"><text:span text:style-name="T2">(N)</text:span><text:span text:style-name="T3"> </text:span>3.3.5. Etiquetes i codi</text:h>
      <text:p text:style-name="Standard"/>
      <text:h text:style-name="P4" text:outline-level="3"><text:span text:style-name="T2">(N)</text:span><text:span text:style-name="T3"> </text:span>3.3.6. Enllaços</text:h>
      <text:p text:style-name="Standard"/>
      <text:h text:style-name="P4" text:outline-level="3"><text:span text:style-name="T2">(N)</text:span><text:span text:style-name="T3"> </text:span>3.3.7. Figures i taules</text:h>
      <text:p text:style-name="Standard"/>
      <text:h text:style-name="P4" text:outline-level="3"><text:soft-page-break/><text:span text:style-name="T2">(N)</text:span><text:span text:style-name="T3"> </text:span>3.3.8. Referències a altres manuals</text:h>
      <text:p text:style-name="Standard"/>
      <text:p text:style-name="Standard"/>
      <text:h text:style-name="Heading_20_1" text:outline-level="1">4. Terminologia</text:h>
      <text:p text:style-name="Standard"/>
      <text:h text:style-name="P4" text:outline-level="3">4.1. El Recull de terme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5. Referències bibliogràfiques</text:h>
      <text:p text:style-name="Standard"/>
      <text:p text:style-name="Standard"/>
      <text:h text:style-name="Heading_20_1" text:outline-level="1">6. Apèndixs</text:h>
      <text:p text:style-name="Standard"/>
      <text:h text:style-name="Heading_20_2" text:outline-level="2">Apèndix 1. Paraules i expressions freqüents</text:h>
      <text:p text:style-name="Standard"/>
      <text:p text:style-name="Standard">About</text:p>
      <text:p text:style-name="Standard">Contents</text:p>
      <text:p text:style-name="Standard">For more information, see...</text:p>
      <text:p text:style-name="Standard">Frequently Asked Questions</text:p>
      <text:p text:style-name="Standard">Important</text:p>
      <text:p text:style-name="Standard">Note</text:p>
      <text:p text:style-name="Standard">Readme</text:p>
      <text:p text:style-name="Standard">Release notes</text:p>
      <text:p text:style-name="Standard">Section or Chapter</text:p>
      <text:p text:style-name="Standard">See also</text:p>
      <text:p text:style-name="Standard">User Guide</text:p>
      <text:p text:style-name="Standard">Warning</text:p>
      <text:p text:style-name="Standard">What's new</text:p>
      <text:p text:style-name="Standard"/>
      <text:p text:style-name="Standard">[...]</text:p>
      <text:p text:style-name="Standard"/>
      <text:h text:style-name="Heading_20_2" text:outline-level="2"><text:soft-page-break/>Apèndix 2. Errors freqüents</text:h>
      <text:p text:style-name="Standard"/>
      <text:h text:style-name="Heading_20_3" text:outline-level="3">Expressions que cal evitar</text:h>
      <text:p text:style-name="Standard">[s'ha de modificar; això ho he copiat d'una altra guia a tall d'exemple, però cal que ho canviem]</text:p>
      <text:p text:style-name="Standard"/>
      <text:p text:style-name="Standard">pot + indicatiu (may)<text:tab/><text:tab/><text:tab/>És possible que/ pot ser que + subjuntiu</text:p>
      <text:p text:style-name="Standard">suporta<text:tab/><text:tab/><text:tab/><text:tab/>admet/és compatible amb</text:p>
      <text:p text:style-name="Standard"/>
      <text:p text:style-name="Standard"/>
      <text:p text:style-name="Standard"><text:s text:c="6"/>EXPRESIÓN O PALABRA <text:s text:c="20"/>ALTERNATIVA </text:p>
      <text:p text:style-name="Standard"><text:s text:c="12"/>QUE EVITAR </text:p>
      <text:p text:style-name="P2">Usted compruebe que se haya <text:s text:c="7"/><text:tab/>Compruebe que se haya instalado </text:p>
      <text:p text:style-name="P2">guardado correctamente <text:s text:c="12"/><text:tab/>correctamente </text:p>
      <text:p text:style-name="P2">Esta impresora le permite... <text:s text:c="6"/><text:tab/>Esta impresora permite... </text:p>
      <text:p text:style-name="P2">Por favor, compruebe que... <text:s text:c="6"/><text:tab/>Compruebe que... </text:p>
      <text:p text:style-name="P2">Seleccionar... <text:s text:c="20"/><text:tab/><text:tab/>Seleccione... </text:p>
      <text:p text:style-name="P2">La carpeta a abrir... <text:s text:c="10"/><text:tab/><text:tab/>La carpera que se debe abrir </text:p>
      <text:p text:style-name="P2">Los archivos a imprimir <text:s text:c="8"/><text:tab/>Los archivos que se deben </text:p>
      <text:p text:style-name="P2"><text:s text:c="35"/><text:tab/><text:tab/><text:tab/>imprimir </text:p>
      <text:p text:style-name="P2">a nivel de <text:s text:c="24"/><text:tab/><text:tab/>en, por lo que respecta a, en lo </text:p>
      <text:p text:style-name="P2"><text:s text:c="35"/><text:tab/><text:tab/><text:tab/>concerniente, en relación con, etc. </text:p>
      <text:p text:style-name="P2">en base a <text:s text:c="20"/><text:tab/><text:tab/>según, en función de, a partir de, etc. </text:p>
      <text:p text:style-name="P2">en relación a <text:s text:c="21"/><text:tab/><text:tab/>en relación con </text:p>
      <text:p text:style-name="P2">independientemente de <text:s text:c="13"/><text:tab/>según, en función de, según cuál sea, etc. </text:p>
      <text:p text:style-name="P2">Busque el archivo utilizando el <text:s text:c="3"/><text:tab/>Busque el archivo mediante el </text:p>
      <text:p text:style-name="P2">Administrador de archivos <text:s text:c="9"/><text:tab/>Administrador de archivos </text:p>
      <text:p text:style-name="P2">nombre_carpeta <text:s text:c="20"/><text:tab/><text:tab/>nombre_de_carpeta </text:p>
      <text:p text:style-name="P2">Mire en su unidad de disco duro... <text:tab/>Mire en la unidad de disco duro... </text:p>
      <text:p text:style-name="P2">Para más información... <text:s text:c="11"/><text:tab/>Si desea (obtener) más información... </text:p>
      <text:p text:style-name="P2">Contacte con el cliente <text:s text:c="11"/><text:tab/>Póngase en contacto con el cliente </text:p>
      <text:p text:style-name="P2">menú de Archivo o menú de <text:s text:c="9"/><text:tab/>menú Archivo </text:p>
      <text:p text:style-name="P2">archivo </text:p>
      <text:p text:style-name="P2">¡¡¡Error de transmisión!!! <text:s text:c="8"/><text:tab/>Error de transmisión </text:p>
      <text:p text:style-name="Standard"/>
      <text:h text:style-name="Heading_20_3" text:outline-level="3">False friends</text:h>
      <text:p text:style-name="Standard"/>
      <text:p text:style-name="Standard">[s'ha de modificar; això ho he copiat d'una altra guia a tall d'exemple, però cal que ho canviem]</text:p>
      <text:p text:style-name="Standard"/>
      <text:p text:style-name="Standard">funcionalitat (functionality)<text:tab/><text:tab/>funció</text:p>
      <text:p text:style-name="Standard"/>
      <text:p text:style-name="Standard"><text:soft-page-break/><text:tab/></text:p>
      <text:p text:style-name="P2"><text:s text:c="13"/>Anglicismo <text:s text:c="15"/><text:tab/>Forma correcta </text:p>
      <text:p text:style-name="P2">en orden a (in order to) <text:s text:c="4"/><text:tab/><text:tab/>para, a fin de </text:p>
      <text:p text:style-name="P2">similarmente (similarly) <text:s text:c="4"/><text:tab/><text:tab/>asimismo, del mismo modo, etc. </text:p>
      <text:p text:style-name="P2">trabajar duro (working hard) <text:tab/><text:tab/>trabajar intensamente </text:p>
      <text:p text:style-name="P2">speech, espiche (speech) <text:s text:c="4"/><text:tab/><text:tab/>discurso, alocución </text:p>
      <text:p text:style-name="P2">background <text:s text:c="18"/><text:tab/><text:tab/>información básica, antecedentes </text:p>
      <text:p text:style-name="P2">tabla de contenido (table of <text:tab/><text:tab/>índice/índice de materias </text:p>
      <text:p text:style-name="P2">content) </text:p>
      <text:p text:style-name="P2">índice (index) <text:s text:c="14"/><text:tab/><text:tab/>índice alfabético </text:p>
      <text:p text:style-name="P2">chequear (to check) <text:s text:c="9"/><text:tab/><text:tab/>controlar </text:p>
      <text:p text:style-name="P2">evidencia (evidence) <text:s text:c="7"/><text:tab/><text:tab/>prueba </text:p>
      <text:p text:style-name="P2">discernible <text:s text:c="17"/><text:tab/><text:tab/>evidente, visible </text:p>
      <text:p text:style-name="P2">ignorar (to ignore) <text:s text:c="8"/><text:tab/><text:tab/>omitir, pasar por alto, prescindir </text:p>
      <text:p text:style-name="P2">operacional (operational) <text:s text:c="3"/><text:tab/><text:tab/>operativo, estar en funcionamiento; </text:p>
      <text:p text:style-name="P2"><text:s text:c="29"/><text:tab/><text:tab/><text:tab/>“operacional” sólo es correcto en el </text:p>
      <text:p text:style-name="P2"><text:s text:c="29"/><text:tab/><text:tab/><text:tab/>terreno militar </text:p>
      <text:p text:style-name="P2">scaner/scanner <text:s text:c="14"/><text:tab/><text:tab/>escáner </text:p>
      <text:p text:style-name="P2">standard <text:s text:c="20"/><text:tab/><text:tab/><text:tab/>estándar, común, habitual, norma, </text:p>
      <text:p text:style-name="P2"><text:s text:c="29"/><text:tab/><text:tab/><text:tab/>patrón, modelo, etc. </text:p>
      <text:p text:style-name="P2">en términos de (in terms of) <text:tab/><text:tab/>en cuanto a, por lo que respecta a, </text:p>
      <text:p text:style-name="P2"><text:s text:c="29"/><text:tab/><text:tab/><text:tab/>desde el punto de vista de, etc. </text:p>
      <text:p text:style-name="Standard"/>
      <text:h text:style-name="Heading_20_2" text:outline-level="2">Apèndix 3. Topònims i llengüe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ca" fo:country="E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color="#4c4c4c" fo:font-size="13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7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color="#808080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text-transform="uppercase" fo:font-size="115%" fo:font-weight="bold" style:font-size-asian="115%" style:font-weight-asian="bold" style:font-size-complex="115%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0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8-05-28T20:13:56</meta:creation-date>
    <dc:date>2008-06-09T18:27:33</dc:date>
    <meta:editing-cycles>30</meta:editing-cycles>
    <meta:editing-duration>PT5H29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" meta:paragraph-count="292" meta:word-count="1629" meta:character-count="10676"/>
  </office:meta>
</office:document-meta>
</file>