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an@janton:~$ dmesg</text:p>
      <text:p text:style-name="Standard">[ <text:s text:c="3"/>0.000000] Linux version 2.6.20-16-generic (root@terranova) (gcc version 4.1.2 (Ubuntu 4.1.2-0ubuntu4)) #2 SMP Sun Sep 23 19:50:39 UTC 2007 (Ubuntu 2.6.20-16.32-generic)</text:p>
      <text:p text:style-name="Standard">[ <text:s text:c="3"/>0.000000] BIOS-provided physical RAM map:</text:p>
      <text:p text:style-name="Standard">[ <text:s text:c="3"/>0.000000] sanitize start</text:p>
      <text:p text:style-name="Standard">[ <text:s text:c="3"/>0.000000] sanitize end</text:p>
      <text:p text:style-name="Standard">[ <text:s text:c="3"/>0.000000] copy_e820_map() start: 0000000000000000 size: 000000000009fc00 end: 000000000009fc00 type: 1</text:p>
      <text:p text:style-name="Standard">[ <text:s text:c="3"/>0.000000] copy_e820_map() type is E820_RAM</text:p>
      <text:p text:style-name="Standard">[ <text:s text:c="3"/>0.000000] copy_e820_map() start: 000000000009fc00 size: 0000000000000400 end: 00000000000a0000 type: 2</text:p>
      <text:p text:style-name="Standard">[ <text:s text:c="3"/>0.000000] copy_e820_map() start: 00000000000f0000 size: 0000000000010000 end: 0000000000100000 type: 2</text:p>
      <text:p text:style-name="Standard">[ <text:s text:c="3"/>0.000000] copy_e820_map() start: 0000000000100000 size: 000000003fefc000 end: 000000003fffc000 type: 1</text:p>
      <text:p text:style-name="Standard">[ <text:s text:c="3"/>0.000000] copy_e820_map() type is E820_RAM</text:p>
      <text:p text:style-name="Standard">[ <text:s text:c="3"/>0.000000] copy_e820_map() start: 000000003fffc000 size: 0000000000003000 end: 000000003ffff000 type: 3</text:p>
      <text:p text:style-name="Standard">[ <text:s text:c="3"/>0.000000] copy_e820_map() start: 000000003ffff000 size: 0000000000001000 end: 0000000040000000 type: 4</text:p>
      <text:p text:style-name="Standard">[ <text:s text:c="3"/>0.000000] copy_e820_map() start: 00000000fec00000 size: 0000000000001000 end: 00000000fec01000 type: 2</text:p>
      <text:p text:style-name="Standard">[ <text:s text:c="3"/>0.000000] copy_e820_map() start: 00000000fee00000 size: 0000000000001000 end: 00000000fee01000 type: 2</text:p>
      <text:p text:style-name="Standard">[ <text:s text:c="3"/>0.000000] copy_e820_map() start: 00000000ffff0000 size: 0000000000010000 end: 0000000100000000 type: 2</text:p>
      <text:p text:style-name="Standard">[ <text:s text:c="3"/>0.000000] <text:s/>BIOS-e820: 0000000000000000 - 000000000009fc00 (usable)</text:p>
      <text:p text:style-name="Standard">[ <text:s text:c="3"/>0.000000] <text:s/>BIOS-e820: 000000000009fc00 - 00000000000a0000 (reserved)</text:p>
      <text:p text:style-name="Standard">[ <text:s text:c="3"/>0.000000] <text:s/>BIOS-e820: 00000000000f0000 - 0000000000100000 (reserved)</text:p>
      <text:p text:style-name="Standard">[ <text:s text:c="3"/>0.000000] <text:s/>BIOS-e820: 0000000000100000 - 000000003fffc000 (usable)</text:p>
      <text:p text:style-name="Standard">[ <text:s text:c="3"/>0.000000] <text:s/>BIOS-e820: 000000003fffc000 - 000000003ffff000 (ACPI data)</text:p>
      <text:p text:style-name="Standard">[ <text:s text:c="3"/>0.000000] <text:s/>BIOS-e820: 000000003ffff000 - 0000000040000000 (ACPI NVS)</text:p>
      <text:p text:style-name="Standard">[ <text:s text:c="3"/>0.000000] <text:s/>BIOS-e820: 00000000fec00000 - 00000000fec01000 (reserved)</text:p>
      <text:p text:style-name="Standard">[ <text:s text:c="3"/>0.000000] <text:s/>BIOS-e820: 00000000fee00000 - 00000000fee01000 (reserved)</text:p>
      <text:p text:style-name="Standard">[ <text:s text:c="3"/>0.000000] <text:s/>BIOS-e820: 00000000ffff0000 - 0000000100000000 (reserved)</text:p>
      <text:p text:style-name="Standard">[ <text:s text:c="3"/>0.000000] 127MB HIGHMEM available.</text:p>
      <text:p text:style-name="Standard">[ <text:s text:c="3"/>0.000000] 896MB LOWMEM available.</text:p>
      <text:p text:style-name="Standard">[ <text:s text:c="3"/>0.000000] Entering add_active_range(0, 0, 262140) 0 entries of 256 used</text:p>
      <text:p text:style-name="Standard">[ <text:s text:c="3"/>0.000000] Zone PFN ranges:</text:p>
      <text:p text:style-name="Standard">[ <text:s text:c="3"/>0.000000] <text:s text:c="2"/>DMA <text:s text:c="12"/>0 -&gt; <text:s text:c="4"/>4096</text:p>
      <text:p text:style-name="Standard">[ <text:s text:c="3"/>0.000000] <text:s text:c="2"/>Normal <text:s text:c="6"/>4096 -&gt; <text:s text:c="2"/>229376</text:p>
      <text:p text:style-name="Standard">[ <text:s text:c="3"/>0.000000] <text:s text:c="2"/>HighMem <text:s text:c="3"/>229376 -&gt; <text:s text:c="2"/>262140</text:p>
      <text:p text:style-name="Standard">[ <text:s text:c="3"/>0.000000] early_node_map[1] active PFN ranges</text:p>
      <text:p text:style-name="Standard">[ <text:s text:c="3"/>0.000000] <text:s text:c="4"/>0: <text:s text:c="7"/>0 -&gt; <text:s text:c="2"/>262140</text:p>
      <text:p text:style-name="Standard">[ <text:s text:c="3"/>0.000000] On node 0 totalpages: 262140</text:p>
      <text:p text:style-name="Standard">[ <text:s text:c="3"/>0.000000] <text:s text:c="2"/>DMA zone: 32 pages used for memmap</text:p>
      <text:p text:style-name="Standard">[ <text:s text:c="3"/>0.000000] <text:s text:c="2"/>DMA zone: 0 pages reserved</text:p>
      <text:p text:style-name="Standard">[ <text:s text:c="3"/>0.000000] <text:s text:c="2"/>DMA zone: 4064 pages, LIFO batch:0</text:p>
      <text:p text:style-name="Standard">[ <text:s text:c="3"/>0.000000] <text:s text:c="2"/>Normal zone: 1760 pages used for memmap</text:p>
      <text:p text:style-name="Standard">[ <text:s text:c="3"/>0.000000] <text:s text:c="2"/>Normal zone: 223520 pages, LIFO batch:31</text:p>
      <text:p text:style-name="Standard">[ <text:s text:c="3"/>0.000000] <text:s text:c="2"/>HighMem zone: 255 pages used for memmap</text:p>
      <text:p text:style-name="Standard">[ <text:s text:c="3"/>0.000000] <text:s text:c="2"/>HighMem zone: 32509 pages, LIFO batch:7</text:p>
      <text:p text:style-name="Standard">[ <text:s text:c="3"/>0.000000] DMI 2.3 present.</text:p>
      <text:p text:style-name="Standard">[ <text:s text:c="3"/>0.000000] ACPI: RSDP (v000 ASUS <text:s text:c="33"/>) @ 0x000f5f50</text:p>
      <text:p text:style-name="Standard">[ <text:s text:c="3"/>0.000000] ACPI: RSDT (v001 ASUS <text:s text:c="2"/>A7V8X-X <text:s/>0x42302e31 MSFT 0x31313031) @ 0x3fffc000</text:p>
      <text:p text:style-name="Standard">[ <text:s text:c="3"/>0.000000] ACPI: FADT (v001 ASUS <text:s text:c="2"/>A7V8X-X <text:s/>0x42302e31 MSFT 0x31313031) @ 0x3fffc0b2</text:p>
      <text:p text:style-name="Standard">[ <text:s text:c="3"/>0.000000] ACPI: BOOT (v001 ASUS <text:s text:c="2"/>A7V8X-X <text:s/>0x42302e31 MSFT 0x31313031) @ 0x3fffc030</text:p>
      <text:p text:style-name="Standard">[ <text:s text:c="3"/>0.000000] ACPI: MADT (v001 ASUS <text:s text:c="2"/>A7V8X-X <text:s/>0x42302e31 MSFT 0x31313031) @ 0x3fffc058</text:p>
      <text:p text:style-name="Standard">[ <text:s text:c="3"/>0.000000] ACPI: DSDT (v001 <text:s text:c="2"/>ASUS A7V8X-X <text:s/>0x00001000 MSFT 0x0100000b) @ 0x00000000</text:p>
      <text:p text:style-name="Standard">[ <text:s text:c="3"/>0.000000] ACPI: PM-Timer IO Port: 0xe408</text:p>
      <text:p text:style-name="Standard">[ <text:s text:c="3"/>0.000000] ACPI: Local APIC address 0xfee00000</text:p>
      <text:p text:style-name="Standard">[ <text:s text:c="3"/>0.000000] ACPI: LAPIC (acpi_id[0x00] lapic_id[0x00] enabled)</text:p>
      <text:p text:style-name="Standard">[ <text:s text:c="3"/>0.000000] Processor #0 6:8 APIC version 16</text:p>
      <text:p text:style-name="Standard">[ <text:s text:c="3"/>0.000000] ACPI: LAPIC_NMI (acpi_id[0x00] high edge lint[0x1])</text:p>
      <text:p text:style-name="Standard">[ <text:s text:c="3"/>0.000000] ACPI: IOAPIC (id[0x02] address[0xfec00000] gsi_base[0])</text:p>
      <text:p text:style-name="Standard">[ <text:s text:c="3"/>0.000000] IOAPIC[0]: apic_id 2, version 3, address 0xfec00000, GSI 0-23</text:p>
      <text:p text:style-name="Standard">[ <text:s text:c="3"/>0.000000] ACPI: INT_SRC_OVR (bus 0 bus_irq 0 global_irq 2 dfl edge)</text:p>
      <text:p text:style-name="Standard">[ <text:s text:c="3"/>0.000000] ACPI: INT_SRC_OVR (bus 0 bus_irq 9 global_irq 9 low level)</text:p>
      <text:p text:style-name="Standard">[ <text:s text:c="3"/>0.000000] ACPI: IRQ0 used by override.</text:p>
      <text:p text:style-name="Standard">[ <text:s text:c="3"/>0.000000] ACPI: IRQ2 used by override.</text:p>
      <text:p text:style-name="Standard">[ <text:s text:c="3"/>0.000000] ACPI: IRQ9 used by override.</text:p>
      <text:p text:style-name="Standard">[ <text:s text:c="3"/>0.000000] Enabling APIC mode: <text:s/>Flat. <text:s/>Using 1 I/O APICs</text:p>
      <text:p text:style-name="Standard">[ <text:s text:c="3"/>0.000000] Using ACPI (MADT) for SMP configuration information</text:p>
      <text:p text:style-name="Standard">[ <text:s text:c="3"/>0.000000] Allocating PCI resources starting at 50000000 (gap: 40000000:bec00000)</text:p>
      <text:p text:style-name="Standard">[ <text:s text:c="3"/>0.000000] Detected 2000.257 MHz processor.</text:p>
      <text:p text:style-name="Standard">[ <text:s text:c="2"/>17.251016] Built 1 zonelists. <text:s/>Total pages: 260093</text:p>
      <text:p text:style-name="Standard">[ <text:s text:c="2"/>17.251021] Kernel command line: root=UUID=77165f74-3024-422e-97a8-6739e75f80cb ro quiet splash locale=ca_ES</text:p>
      <text:p text:style-name="Standard">[ <text:s text:c="2"/>17.251201] mapped APIC to ffffd000 (fee00000)</text:p>
      <text:p text:style-name="Standard">[ <text:s text:c="2"/>17.251204] mapped IOAPIC to ffffc000 (fec00000)</text:p>
      <text:p text:style-name="Standard">[ <text:s text:c="2"/>17.251208] Enabling fast FPU save and restore... done.</text:p>
      <text:p text:style-name="Standard">[ <text:s text:c="2"/>17.251211] Enabling unmasked SIMD FPU exception support... done.</text:p>
      <text:p text:style-name="Standard">[ <text:s text:c="2"/>17.251224] Initializing CPU#0</text:p>
      <text:p text:style-name="Standard">[ <text:s text:c="2"/>17.251312] PID hash table entries: 4096 (order: 12, 16384 bytes)</text:p>
      <text:p text:style-name="Standard">[ <text:s text:c="2"/>17.252803] Console: colour VGA+ 80x25</text:p>
      <text:p text:style-name="Standard">[ <text:s text:c="2"/>17.253841] Dentry cache hash table entries: 131072 (order: 7, 524288 bytes)</text:p>
      <text:p text:style-name="Standard">[ <text:s text:c="2"/>17.255584] Inode-cache hash table entries: 65536 (order: 6, 262144 bytes)</text:p>
      <text:p text:style-name="Standard">[ <text:s text:c="2"/>17.295901] Memory: 1028364k/1048560k available (1993k kernel code, 19464k reserved, 900k data, 328k init, 131056k highmem)</text:p>
      <text:p text:style-name="Standard">[ <text:s text:c="2"/>17.295913] virtual kernel memory layout:</text:p>
      <text:p text:style-name="Standard">[ <text:s text:c="2"/>17.295914] <text:s text:c="4"/>fixmap <text:s/>: 0xfff4e000 - 0xfffff000 <text:s text:c="2"/>( 708 kB)</text:p>
      <text:p text:style-name="Standard">[ <text:s text:c="2"/>17.295915] <text:s text:c="4"/>pkmap <text:s text:c="2"/>: 0xff800000 - 0xffc00000 <text:s text:c="2"/>(4096 kB)</text:p>
      <text:p text:style-name="Standard">[ <text:s text:c="2"/>17.295916] <text:s text:c="4"/>vmalloc : 0xf8800000 - 0xff7fe000 <text:s text:c="2"/>( 111 MB)</text:p>
      <text:p text:style-name="Standard">[ <text:s text:c="2"/>17.295918] <text:s text:c="4"/>lowmem <text:s/>: 0xc0000000 - 0xf8000000 <text:s text:c="2"/>( 896 MB)</text:p>
      <text:p text:style-name="Standard">[ <text:s text:c="2"/>17.295919] <text:s text:c="6"/>.init : 0xc03d9000 - 0xc042b000 <text:s text:c="2"/>( 328 kB)</text:p>
      <text:p text:style-name="Standard">[ <text:s text:c="2"/>17.295921] <text:s text:c="6"/>.data : 0xc02f2429 - 0xc03d36d4 <text:s text:c="2"/>( 900 kB)</text:p>
      <text:p text:style-name="Standard">[ <text:s text:c="2"/>17.295922] <text:s text:c="6"/>.text : 0xc0100000 - 0xc02f2429 <text:s text:c="2"/>(1993 kB)</text:p>
      <text:p text:style-name="Standard">[ <text:s text:c="2"/>17.295925] Checking if this processor honours the WP bit even in supervisor mode... Ok.</text:p>
      <text:p text:style-name="Standard">[ <text:s text:c="2"/>17.375087] Calibrating delay using timer specific routine.. 4003.88 BogoMIPS (lpj=8007769)</text:p>
      <text:p text:style-name="Standard">[ <text:s text:c="2"/>17.375149] Security Framework v1.0.0 initialized</text:p>
      <text:p text:style-name="Standard">[ <text:s text:c="2"/>17.375162] SELinux: <text:s/>Disabled at boot.</text:p>
      <text:p text:style-name="Standard">[ <text:s text:c="2"/>17.375185] Mount-cache hash table entries: 512</text:p>
      <text:p text:style-name="Standard">[ <text:s text:c="2"/>17.375412] CPU: After generic identify, caps: 0383fbff c1c3fbff 00000000 00000000 00000000 00000000 00000000</text:p>
      <text:p text:style-name="Standard">[ <text:s text:c="2"/>17.375423] CPU: L1 I Cache: 64K (64 bytes/line), D cache 64K (64 bytes/line)</text:p>
      <text:p text:style-name="Standard">[ <text:s text:c="2"/>17.375426] CPU: L2 Cache: 256K (64 bytes/line)</text:p>
      <text:p text:style-name="Standard">[ <text:s text:c="2"/>17.375430] CPU: After all inits, caps: 0383fbff c1c3fbff 00000000 00000420 00000000 00000000 00000000</text:p>
      <text:p text:style-name="Standard">[ <text:s text:c="2"/>17.375446] Compat vDSO mapped to ffffe000.</text:p>
      <text:p text:style-name="Standard">[ <text:s text:c="2"/>17.375454] Remapping vsyscall page to ffffe000</text:p>
      <text:p text:style-name="Standard">[ <text:s text:c="2"/>17.375468] Checking 'hlt' instruction... OK.</text:p>
      <text:p text:style-name="Standard">[ <text:s text:c="2"/>17.391268] SMP alternatives: switching to UP code</text:p>
      <text:p text:style-name="Standard">[ <text:s text:c="2"/>17.391666] Freeing SMP alternatives: 11k freed</text:p>
      <text:p text:style-name="Standard">[ <text:s text:c="2"/>17.391999] Early unpacking initramfs... done</text:p>
      <text:p text:style-name="Standard">[ <text:s text:c="2"/>17.706456] ACPI: Core revision 20060707</text:p>
      <text:p text:style-name="Standard">[ <text:s text:c="2"/>17.707287] ACPI: Looking for DSDT in initramfs... file /DSDT.aml not found, using machine DSDT.</text:p>
      <text:p text:style-name="Standard">[ <text:s text:c="2"/>17.711315] CPU0: AMD Athlon(TM) XP 2400+ stepping 01</text:p>
      <text:p text:style-name="Standard">[ <text:s text:c="2"/>17.711341] Total of 1 processors activated (4003.88 BogoMIPS).</text:p>
      <text:p text:style-name="Standard">[ <text:s text:c="2"/>17.712055] ENABLING IO-APIC IRQs</text:p>
      <text:p text:style-name="Standard">[ <text:s text:c="2"/>17.712375] ..TIMER: vector=0x31 apic1=0 pin1=2 apic2=-1 pin2=-1</text:p>
      <text:p text:style-name="Standard">[ <text:s text:c="2"/>17.858248] Brought up 1 CPUs</text:p>
      <text:p text:style-name="Standard">[ <text:s text:c="2"/>17.858587] Booting paravirtualized kernel on bare hardware</text:p>
      <text:p text:style-name="Standard">[ <text:s text:c="2"/>17.858685] Time: 11:51:25 <text:s/>Date: 09/02/107</text:p>
      <text:p text:style-name="Standard">[ <text:s text:c="2"/>17.858734] NET: Registered protocol family 16</text:p>
      <text:p text:style-name="Standard">[ <text:s text:c="2"/>17.858863] EISA bus registered</text:p>
      <text:p text:style-name="Standard">[ <text:s text:c="2"/>17.858868] ACPI: bus type pci registered</text:p>
      <text:p text:style-name="Standard">[ <text:s text:c="2"/>17.860226] PCI: PCI BIOS revision 2.10 entry at 0xf1990, last bus=1</text:p>
      <text:p text:style-name="Standard">[ <text:s text:c="2"/>17.860229] PCI: Using configuration type 1</text:p>
      <text:p text:style-name="Standard">[ <text:s text:c="2"/>17.860231] Setting up standard PCI resources</text:p>
      <text:p text:style-name="Standard">[ <text:s text:c="2"/>17.874655] ACPI: Interpreter enabled</text:p>
      <text:p text:style-name="Standard">[ <text:s text:c="2"/>17.874663] ACPI: Using IOAPIC for interrupt routing</text:p>
      <text:p text:style-name="Standard">[ <text:s text:c="2"/>17.875329] ACPI: PCI Interrupt Link [LNKA] (IRQs 3 4 5 6 7 9 10 *11 12)</text:p>
      <text:p text:style-name="Standard">[ <text:s text:c="2"/>17.875530] ACPI: PCI Interrupt Link [LNKB] (IRQs 3 4 5 6 7 9 10 11 12) *0, disabled.</text:p>
      <text:p text:style-name="Standard">[ <text:s text:c="2"/>17.875723] ACPI: PCI Interrupt Link [LNKC] (IRQs 3 4 5 6 7 9 10 11 12) *0, disabled.</text:p>
      <text:p text:style-name="Standard">[ <text:s text:c="2"/>17.875913] ACPI: PCI Interrupt Link [LNKD] (IRQs 3 4 5 6 7 9 10 11 12) *0, disabled.</text:p>
      <text:p text:style-name="Standard">[ <text:s text:c="2"/>17.876186] ACPI: PCI Interrupt Link [LNKE] (IRQs *3 4 5 6 7 9 10 11 12)</text:p>
      <text:p text:style-name="Standard">[ <text:s text:c="2"/>17.876436] ACPI: PCI Interrupt Link [LNKF] (IRQs 3 4 *5 6 7 9 10 11 12)</text:p>
      <text:p text:style-name="Standard">[ <text:s text:c="2"/>17.876614] ACPI: PCI Interrupt Link [LNKG] (IRQs 3 4 5 6 7 10 11 12 14 15) *9</text:p>
      <text:p text:style-name="Standard">[ <text:s text:c="2"/>17.876721] ACPI: PCI Root Bridge [PCI0] (0000:00)</text:p>
      <text:p text:style-name="Standard">[ <text:s text:c="2"/>17.876728] PCI: Probing PCI hardware (bus 00)</text:p>
      <text:p text:style-name="Standard">[ <text:s text:c="2"/>17.877035] ACPI: Assume root bridge [\_SB_.PCI0] bus is 0</text:p>
      <text:p text:style-name="Standard">[ <text:s text:c="2"/>17.877540] PCI quirk: region e400-e47f claimed by vt8235 PM</text:p>
      <text:p text:style-name="Standard">[ <text:s text:c="2"/>17.877544] PCI quirk: region e800-e80f claimed by vt8235 SMB</text:p>
      <text:p text:style-name="Standard">[ <text:s text:c="2"/>17.877768] Boot video device is 0000:01:00.0</text:p>
      <text:p text:style-name="Standard">[ <text:s text:c="2"/>17.877810] ACPI: PCI Interrupt Routing Table [\_SB_.PCI0._PRT]</text:p>
      <text:p text:style-name="Standard">[ <text:s text:c="2"/>17.879133] ACPI: PCI Interrupt Routing Table [\_SB_.PCI0.PCI1._PRT]</text:p>
      <text:p text:style-name="Standard">[ <text:s text:c="2"/>17.883757] Linux Plug and Play Support v0.97 (c) Adam Belay</text:p>
      <text:p text:style-name="Standard">[ <text:s text:c="2"/>17.883775] pnp: PnP ACPI init</text:p>
      <text:p text:style-name="Standard">[ <text:s text:c="2"/>17.888126] pnp: PnP ACPI: found 15 devices</text:p>
      <text:p text:style-name="Standard">[ <text:s text:c="2"/>17.888133] PnPBIOS: Disabled by ACPI PNP</text:p>
      <text:p text:style-name="Standard">[ <text:s text:c="2"/>17.888206] PCI: Using ACPI for IRQ routing</text:p>
      <text:p text:style-name="Standard">[ <text:s text:c="2"/>17.888211] PCI: If a device doesn't work, try "pci=routeirq". <text:s/>If it helps, post a report</text:p>
      <text:p text:style-name="Standard">[ <text:s text:c="2"/>17.892410] NET: Registered protocol family 8</text:p>
      <text:p text:style-name="Standard">[ <text:s text:c="2"/>17.892413] NET: Registered protocol family 20</text:p>
      <text:p text:style-name="Standard">[ <text:s text:c="2"/>17.892675] pnp: 00:02: ioport range 0xe400-0xe47f could not be reserved</text:p>
      <text:p text:style-name="Standard">[ <text:s text:c="2"/>17.892679] pnp: 00:02: ioport range 0xe800-0xe81f could not be reserved</text:p>
      <text:p text:style-name="Standard">[ <text:s text:c="2"/>17.892694] pnp: 00:0e: ioport range 0x290-0x297 has been reserved</text:p>
      <text:p text:style-name="Standard">[ <text:s text:c="2"/>17.892697] pnp: 00:0e: ioport range 0x370-0x375 has been reserved</text:p>
      <text:p text:style-name="Standard">[ <text:s text:c="2"/>17.893024] PCI: Bridge: 0000:00:01.0</text:p>
      <text:p text:style-name="Standard">[ <text:s text:c="2"/>17.893026] <text:s text:c="2"/>IO window: disabled.</text:p>
      <text:p text:style-name="Standard">[ <text:s text:c="2"/>17.893032] <text:s text:c="2"/>MEM window: f2000000-f3dfffff</text:p>
      <text:p text:style-name="Standard">[ <text:s text:c="2"/>17.893036] <text:s text:c="2"/>PREFETCH window: f3f00000-f7ffffff</text:p>
      <text:p text:style-name="Standard">[ <text:s text:c="2"/>17.893056] PCI: Setting latency timer of device 0000:00:01.0 to 64</text:p>
      <text:p text:style-name="Standard">[ <text:s text:c="2"/>17.893094] NET: Registered protocol family 2</text:p>
      <text:p text:style-name="Standard">[ <text:s text:c="2"/>17.930179] IP route cache hash table entries: 32768 (order: 5, 131072 bytes)</text:p>
      <text:p text:style-name="Standard">[ <text:s text:c="2"/>17.930484] TCP established hash table entries: 131072 (order: 8, 1048576 bytes)</text:p>
      <text:p text:style-name="Standard">[ <text:s text:c="2"/>17.932871] TCP bind hash table entries: 65536 (order: 7, 524288 bytes)</text:p>
      <text:p text:style-name="Standard">[ <text:s text:c="2"/>17.934116] TCP: Hash tables configured (established 131072 bind 65536)</text:p>
      <text:p text:style-name="Standard">[ <text:s text:c="2"/>17.934122] TCP reno registered</text:p>
      <text:p text:style-name="Standard">[ <text:s text:c="2"/>17.946218] checking if image is initramfs... it is</text:p>
      <text:p text:style-name="Standard">[ <text:s text:c="2"/>18.533007] Freeing initrd memory: 6772k freed</text:p>
      <text:p text:style-name="Standard">[ <text:s text:c="2"/>18.533272] Simple Boot Flag at 0x3a set to 0x1</text:p>
      <text:p text:style-name="Standard">[ <text:s text:c="2"/>18.533645] audit: initializing netlink socket (disabled)</text:p>
      <text:p text:style-name="Standard">[ <text:s text:c="2"/>18.533666] audit(1191325885.364:1): initialized</text:p>
      <text:p text:style-name="Standard">[ <text:s text:c="2"/>18.533752] highmem bounce pool size: 64 pages</text:p>
      <text:p text:style-name="Standard">[ <text:s text:c="2"/>18.533830] VFS: Disk quotas dquot_6.5.1</text:p>
      <text:p text:style-name="Standard">[ <text:s text:c="2"/>18.533862] Dquot-cache hash table entries: 1024 (order 0, 4096 bytes)</text:p>
      <text:p text:style-name="Standard">[ <text:s text:c="2"/>18.533934] io scheduler noop registered</text:p>
      <text:p text:style-name="Standard">[ <text:s text:c="2"/>18.533938] io scheduler anticipatory registered</text:p>
      <text:p text:style-name="Standard">[ <text:s text:c="2"/>18.533940] io scheduler deadline registered</text:p>
      <text:p text:style-name="Standard">[ <text:s text:c="2"/>18.533949] io scheduler cfq registered (default)</text:p>
      <text:p text:style-name="Standard">[ <text:s text:c="2"/>18.534281] isapnp: Scanning for PnP cards...</text:p>
      <text:p text:style-name="Standard">[ <text:s text:c="2"/>18.887221] isapnp: No Plug &amp; Play device found</text:p>
      <text:p text:style-name="Standard">[ <text:s text:c="2"/>18.914119] Real Time Clock Driver v1.12ac</text:p>
      <text:p text:style-name="Standard">[ <text:s text:c="2"/>18.914182] Serial: 8250/16550 driver $Revision: 1.90 $ 4 ports, IRQ sharing enabled</text:p>
      <text:p text:style-name="Standard">[ <text:s text:c="2"/>18.914304] serial8250: ttyS0 at I/O 0x3f8 (irq = 4) is a 16550A</text:p>
      <text:p text:style-name="Standard">[ <text:s text:c="2"/>18.915147] 00:0a: ttyS0 at I/O 0x3f8 (irq = 4) is a 16550A</text:p>
      <text:p text:style-name="Standard">[ <text:s text:c="2"/>18.915479] mice: PS/2 mouse device common for all mice</text:p>
      <text:p text:style-name="Standard">[ <text:s text:c="2"/>18.916145] RAMDISK driver initialized: 16 RAM disks of 65536K size 1024 blocksize</text:p>
      <text:p text:style-name="Standard">[ <text:s text:c="2"/>18.916508] input: Macintosh mouse button emulation as /class/input/input0</text:p>
      <text:p text:style-name="Standard">[ <text:s text:c="2"/>18.916547] Uniform Multi-Platform E-IDE driver Revision: 7.00alpha2</text:p>
      <text:p text:style-name="Standard">[ <text:s text:c="2"/>18.916552] ide: Assuming 33MHz system bus speed for PIO modes; override with idebus=xx</text:p>
      <text:p text:style-name="Standard">[ <text:s text:c="2"/>18.916833] PNP: PS/2 Controller [PNP0303:PS2K,PNP0f03:PS2M] at 0x60,0x64 irq 1,12</text:p>
      <text:p text:style-name="Standard">[ <text:s text:c="2"/>18.919709] serio: i8042 KBD port at 0x60,0x64 irq 1</text:p>
      <text:p text:style-name="Standard">[ <text:s text:c="2"/>18.919720] serio: i8042 AUX port at 0x60,0x64 irq 12</text:p>
      <text:p text:style-name="Standard">[ <text:s text:c="2"/>18.919943] EISA: Probing bus 0 at eisa.0</text:p>
      <text:p text:style-name="Standard">[ <text:s text:c="2"/>18.919981] EISA: Detected 0 cards.</text:p>
      <text:p text:style-name="Standard">[ <text:s text:c="2"/>18.950039] TCP cubic registered</text:p>
      <text:p text:style-name="Standard">[ <text:s text:c="2"/>18.950048] NET: Registered protocol family 1</text:p>
      <text:p text:style-name="Standard">[ <text:s text:c="2"/>18.950078] Using IPI No-Shortcut mode</text:p>
      <text:p text:style-name="Standard">[ <text:s text:c="2"/>18.950162] ACPI: (supports S0 S1 S4 S5)</text:p>
      <text:p text:style-name="Standard">[ <text:s text:c="2"/>18.950206] <text:s text:c="2"/>Magic number: 11:677:882</text:p>
      <text:p text:style-name="Standard">[ <text:s text:c="2"/>18.950349] <text:s text:c="2"/>hash matches device ptyx6</text:p>
      <text:p text:style-name="Standard">[ <text:s text:c="2"/>18.950953] Freeing unused kernel memory: 328k freed</text:p>
      <text:p text:style-name="Standard">[ <text:s text:c="2"/>18.952167] Time: tsc clocksource has been installed.</text:p>
      <text:p text:style-name="Standard">[ <text:s text:c="2"/>18.964548] input: AT Translated Set 2 keyboard as /class/input/input1</text:p>
      <text:p text:style-name="Standard">[ <text:s text:c="2"/>20.217128] Capability LSM initialized</text:p>
      <text:p text:style-name="Standard">[ <text:s text:c="2"/>20.839706] 8139too Fast Ethernet driver 0.9.28</text:p>
      <text:p text:style-name="Standard">[ <text:s text:c="2"/>20.839774] PCI: Enabling device 0000:00:0c.0 (0004 -&gt; 0007)</text:p>
      <text:p text:style-name="Standard">[ <text:s text:c="2"/>20.839790] ACPI: PCI Interrupt 0000:00:0c.0[A] -&gt; GSI 19 (level, low) -&gt; IRQ 16</text:p>
      <text:p text:style-name="Standard">[ <text:s text:c="2"/>20.840085] eth0: RealTek RTL8139 at 0xf8848000, 00:80:5a:23:2a:46, IRQ 16</text:p>
      <text:p text:style-name="Standard">[ <text:s text:c="2"/>20.840088] eth0: <text:s/>Identified 8139 chip type 'RTL-8100B/8139D'</text:p>
      <text:p text:style-name="Standard">[ <text:s text:c="2"/>20.843488] 8139cp: 10/100 PCI Ethernet driver v1.3 (Mar 22, 2004)</text:p>
      <text:p text:style-name="Standard">[ <text:s text:c="2"/>20.858426] ieee1394: Initialized config rom entry `ip1394'</text:p>
      <text:p text:style-name="Standard">[ <text:s text:c="2"/>20.859953] PCI: Enabling device 0000:00:0d.0 (0014 -&gt; 0016)</text:p>
      <text:p text:style-name="Standard">[ <text:s text:c="2"/>20.859973] ACPI: PCI Interrupt 0000:00:0d.0[A] -&gt; GSI 16 (level, low) -&gt; IRQ 17</text:p>
      <text:p text:style-name="Standard">[ <text:s text:c="2"/>20.922543] usbcore: registered new interface driver usbfs</text:p>
      <text:p text:style-name="Standard">[ <text:s text:c="2"/>20.922587] usbcore: registered new interface driver hub</text:p>
      <text:p text:style-name="Standard">[ <text:s text:c="2"/>20.922619] usbcore: registered new device driver usb</text:p>
      <text:p text:style-name="Standard">[ <text:s text:c="2"/>20.923729] USB Universal Host Controller Interface driver v3.0</text:p>
      <text:p text:style-name="Standard">[ <text:s text:c="2"/>20.950597] ohci1394: fw-host0: OHCI-1394 1.0 (PCI): IRQ=[17] <text:s/>MMIO=[f1000000-f10007ff] <text:s/>Max Packet=[2048] <text:s/>IR/IT contexts=[8/8]</text:p>
      <text:p text:style-name="Standard">[ <text:s text:c="2"/>20.969845] ACPI: PCI Interrupt 0000:00:10.3[D] -&gt; GSI 21 (level, low) -&gt; IRQ 18</text:p>
      <text:p text:style-name="Standard">[ <text:s text:c="2"/>20.969865] ehci_hcd 0000:00:10.3: EHCI Host Controller</text:p>
      <text:p text:style-name="Standard">[ <text:s text:c="2"/>20.970073] ehci_hcd 0000:00:10.3: new USB bus registered, assigned bus number 1</text:p>
      <text:p text:style-name="Standard">[ <text:s text:c="2"/>20.970142] ehci_hcd 0000:00:10.3: irq 18, io mem 0xf0800000</text:p>
      <text:p text:style-name="Standard">[ <text:s text:c="2"/>20.970149] ehci_hcd 0000:00:10.3: USB 2.0 started, EHCI 1.00, driver 10 Dec 2004</text:p>
      <text:p text:style-name="Standard">[ <text:s text:c="2"/>20.970283] usb usb1: configuration #1 chosen from 1 choice</text:p>
      <text:p text:style-name="Standard">[ <text:s text:c="2"/>20.970314] hub 1-0:1.0: USB hub found</text:p>
      <text:p text:style-name="Standard">[ <text:s text:c="2"/>20.970327] hub 1-0:1.0: 6 ports detected</text:p>
      <text:p text:style-name="Standard">[ <text:s text:c="2"/>20.997972] via-rhine.c:v1.10-LK1.4.2 Sept-11-2006 Written by Donald Becker</text:p>
      <text:p text:style-name="Standard">[ <text:s text:c="2"/>21.076529] ACPI: PCI Interrupt 0000:00:10.0[A] -&gt; GSI 21 (level, low) -&gt; IRQ 18</text:p>
      <text:p text:style-name="Standard">[ <text:s text:c="2"/>21.076548] uhci_hcd 0000:00:10.0: UHCI Host Controller</text:p>
      <text:p text:style-name="Standard">[ <text:s text:c="2"/>21.076577] uhci_hcd 0000:00:10.0: new USB bus registered, assigned bus number 2</text:p>
      <text:p text:style-name="Standard">[ <text:s text:c="2"/>21.076605] uhci_hcd 0000:00:10.0: irq 18, io base 0x0000d400</text:p>
      <text:p text:style-name="Standard">[ <text:s text:c="2"/>21.076724] usb usb2: configuration #1 chosen from 1 choice</text:p>
      <text:p text:style-name="Standard">[ <text:s text:c="2"/>21.076752] hub 2-0:1.0: USB hub found</text:p>
      <text:p text:style-name="Standard">[ <text:s text:c="2"/>21.076766] hub 2-0:1.0: 2 ports detected</text:p>
      <text:p text:style-name="Standard">[ <text:s text:c="2"/>21.127006] Floppy drive(s): fd0 is 1.44M</text:p>
      <text:p text:style-name="Standard">[ <text:s text:c="2"/>21.182836] FDC 0 is a post-1991 82077</text:p>
      <text:p text:style-name="Standard">[ <text:s text:c="2"/>21.187701] ACPI: PCI Interrupt 0000:00:10.1[B] -&gt; GSI 21 (level, low) -&gt; IRQ 18</text:p>
      <text:p text:style-name="Standard">[ <text:s text:c="2"/>21.187720] uhci_hcd 0000:00:10.1: UHCI Host Controller</text:p>
      <text:p text:style-name="Standard">[ <text:s text:c="2"/>21.187748] uhci_hcd 0000:00:10.1: new USB bus registered, assigned bus number 3</text:p>
      <text:p text:style-name="Standard">[ <text:s text:c="2"/>21.187777] uhci_hcd 0000:00:10.1: irq 18, io base 0x0000d000</text:p>
      <text:p text:style-name="Standard">[ <text:s text:c="2"/>21.187910] usb usb3: configuration #1 chosen from 1 choice</text:p>
      <text:p text:style-name="Standard">[ <text:s text:c="2"/>21.187973] hub 3-0:1.0: USB hub found</text:p>
      <text:p text:style-name="Standard">[ <text:s text:c="2"/>21.187999] hub 3-0:1.0: 2 ports detected</text:p>
      <text:p text:style-name="Standard">[ <text:s text:c="2"/>21.295923] ACPI: PCI Interrupt 0000:00:10.2[C] -&gt; GSI 21 (level, low) -&gt; IRQ 18</text:p>
      <text:p text:style-name="Standard">[ <text:s text:c="2"/>21.295940] uhci_hcd 0000:00:10.2: UHCI Host Controller</text:p>
      <text:p text:style-name="Standard">[ <text:s text:c="2"/>21.295970] uhci_hcd 0000:00:10.2: new USB bus registered, assigned bus number 4</text:p>
      <text:p text:style-name="Standard">[ <text:s text:c="2"/>21.295996] uhci_hcd 0000:00:10.2: irq 18, io base 0x0000b800</text:p>
      <text:p text:style-name="Standard">[ <text:s text:c="2"/>21.296122] usb usb4: configuration #1 chosen from 1 choice</text:p>
      <text:p text:style-name="Standard">[ <text:s text:c="2"/>21.296152] hub 4-0:1.0: USB hub found</text:p>
      <text:p text:style-name="Standard">[ <text:s text:c="2"/>21.296166] hub 4-0:1.0: 2 ports detected</text:p>
      <text:p text:style-name="Standard">[ <text:s text:c="2"/>21.406256] VP_IDE: IDE controller at PCI slot 0000:00:11.1</text:p>
      <text:p text:style-name="Standard">[ <text:s text:c="2"/>21.406288] ACPI: Unable to derive IRQ for device 0000:00:11.1</text:p>
      <text:p text:style-name="Standard">[ <text:s text:c="2"/>21.406291] ACPI: PCI Interrupt 0000:00:11.1[A]: no GSI</text:p>
      <text:p text:style-name="Standard">[ <text:s text:c="2"/>21.406306] VP_IDE: chipset revision 6</text:p>
      <text:p text:style-name="Standard">[ <text:s text:c="2"/>21.406308] VP_IDE: not 100% native mode: will probe irqs later</text:p>
      <text:p text:style-name="Standard">[ <text:s text:c="2"/>21.406320] VP_IDE: VIA vt8235 (rev 00) IDE UDMA133 controller on pci0000:00:11.1</text:p>
      <text:p text:style-name="Standard">[ <text:s text:c="2"/>21.406331] <text:s text:c="4"/>ide0: BM-DMA at 0xb400-0xb407, BIOS settings: hda:DMA, hdb:pio</text:p>
      <text:p text:style-name="Standard">[ <text:s text:c="2"/>21.406348] <text:s text:c="4"/>ide1: BM-DMA at 0xb408-0xb40f, BIOS settings: hdc:DMA, hdd:DMA</text:p>
      <text:p text:style-name="Standard">[ <text:s text:c="2"/>21.406359] Probing IDE interface ide0...</text:p>
      <text:p text:style-name="Standard">[ <text:s text:c="2"/>21.834823] hda: ST3120022A, ATA DISK drive</text:p>
      <text:p text:style-name="Standard">[ <text:s text:c="2"/>21.970491] usb 3-1: new full speed USB device using uhci_hcd and address 2</text:p>
      <text:p text:style-name="Standard">[ <text:s text:c="2"/>22.148937] usb 3-1: configuration #1 chosen from 1 choice</text:p>
      <text:p text:style-name="Standard">[ <text:s text:c="2"/>22.238223] ieee1394: Host added: ID:BUS[0-00:1023] <text:s/>GUID[00308d01216fd4a4]</text:p>
      <text:p text:style-name="Standard">[ <text:s text:c="2"/>22.397681] usb 3-2: new full speed USB device using uhci_hcd and address 3</text:p>
      <text:p text:style-name="Standard">[ <text:s text:c="2"/>22.514107] ide0 at 0x1f0-0x1f7,0x3f6 on irq 14</text:p>
      <text:p text:style-name="Standard">[ <text:s text:c="2"/>22.517744] Probing IDE interface ide1...</text:p>
      <text:p text:style-name="Standard">[ <text:s text:c="2"/>22.600966] usb 3-2: configuration #1 chosen from 1 choice</text:p>
      <text:p text:style-name="Standard">[ <text:s text:c="2"/>22.944741] hdc: ST380011A, ATA DISK drive</text:p>
      <text:p text:style-name="Standard">[ <text:s text:c="2"/>23.228211] hdd: ST320414A, ATA DISK drive</text:p>
      <text:p text:style-name="Standard">[ <text:s text:c="2"/>23.288681] ide1 at 0x170-0x177,0x376 on irq 15</text:p>
      <text:p text:style-name="Standard">[ <text:s text:c="2"/>23.305382] SCSI subsystem initialized</text:p>
      <text:p text:style-name="Standard">[ <text:s text:c="2"/>23.312042] libata version 2.20 loaded.</text:p>
      <text:p text:style-name="Standard">[ <text:s text:c="2"/>23.314760] ACPI: PCI Interrupt 0000:00:12.0[A] -&gt; GSI 23 (level, low) -&gt; IRQ 19</text:p>
      <text:p text:style-name="Standard">[ <text:s text:c="2"/>23.315155] eth1: VIA Rhine II at 0x1b000, 00:0c:6e:1e:c6:08, IRQ 19.</text:p>
      <text:p text:style-name="Standard">[ <text:s text:c="2"/>23.315870] eth1: MII PHY found at address 1, status 0x7849 advertising 01e1 Link 0000.</text:p>
      <text:p text:style-name="Standard">[ <text:s text:c="2"/>23.327701] hda: max request size: 512KiB</text:p>
      <text:p text:style-name="Standard">[ <text:s text:c="2"/>23.341314] hda: 234441648 sectors (120034 MB) w/2048KiB Cache, CHS=16383/255/63, UDMA(100)</text:p>
      <text:p text:style-name="Standard">[ <text:s text:c="2"/>23.341646] hda: cache flushes supported</text:p>
      <text:p text:style-name="Standard">[ <text:s text:c="2"/>23.341729] <text:s/>hda: hda1</text:p>
      <text:p text:style-name="Standard">[ <text:s text:c="2"/>23.347190] hdc: max request size: 512KiB</text:p>
      <text:p text:style-name="Standard">[ <text:s text:c="2"/>23.347535] hdc: 156301488 sectors (80026 MB) w/2048KiB Cache, CHS=16383/255/63, UDMA(33)</text:p>
      <text:p text:style-name="Standard">[ <text:s text:c="2"/>23.347675] hdc: cache flushes supported</text:p>
      <text:p text:style-name="Standard">[ <text:s text:c="2"/>23.347712] <text:s/>hdc: hdc1</text:p>
      <text:p text:style-name="Standard">[ <text:s text:c="2"/>23.370092] hdd: max request size: 128KiB</text:p>
      <text:p text:style-name="Standard">[ <text:s text:c="2"/>23.370095] hdd: 39102336 sectors (20020 MB) w/2048KiB Cache, CHS=38792/16/63, UDMA(33)</text:p>
      <text:p text:style-name="Standard">[ <text:s text:c="2"/>23.370100] hdd: cache flushes not supported</text:p>
      <text:p text:style-name="Standard">[ <text:s text:c="2"/>23.370121] <text:s/>hdd: hdd1 hdd2 &lt; hdd5 &gt;</text:p>
      <text:p text:style-name="Standard">[ <text:s text:c="2"/>23.746702] Attempting manual resume</text:p>
      <text:p text:style-name="Standard">[ <text:s text:c="2"/>23.746708] swsusp: Resume From Partition 22:69</text:p>
      <text:p text:style-name="Standard">[ <text:s text:c="2"/>23.746710] PM: Checking swsusp image.</text:p>
      <text:p text:style-name="Standard">[ <text:s text:c="2"/>23.747120] PM: Resume from disk failed.</text:p>
      <text:p text:style-name="Standard">[ <text:s text:c="2"/>23.791776] kjournald starting. <text:s/>Commit interval 5 seconds</text:p>
      <text:p text:style-name="Standard">[ <text:s text:c="2"/>23.791795] EXT3-fs: mounted filesystem with ordered data mode.</text:p>
      <text:p text:style-name="Standard">[ <text:s text:c="2"/>34.757993] eth1: link down</text:p>
      <text:p text:style-name="Standard">[ <text:s text:c="2"/>34.783687] eth0: link down</text:p>
      <text:p text:style-name="Standard">[ <text:s text:c="2"/>36.124802] NET: Registered protocol family 17</text:p>
      <text:p text:style-name="Standard">[ <text:s text:c="2"/>36.809752] pci_hotplug: PCI Hot Plug PCI Core version: 0.5</text:p>
      <text:p text:style-name="Standard">[ <text:s text:c="2"/>36.813039] shpchp: Standard Hot Plug PCI Controller Driver version: 0.4</text:p>
      <text:p text:style-name="Standard">[ <text:s text:c="2"/>37.117798] Linux agpgart interface v0.102 (c) Dave Jones</text:p>
      <text:p text:style-name="Standard">[ <text:s text:c="2"/>37.133646] agpgart: Detected VIA KT400/KT400A/KT600 chipset</text:p>
      <text:p text:style-name="Standard">[ <text:s text:c="2"/>37.138646] agpgart: AGP aperture is 64M @ 0xf8000000</text:p>
      <text:p text:style-name="Standard">[ <text:s text:c="2"/>37.549887] irda_init()</text:p>
      <text:p text:style-name="Standard">[ <text:s text:c="2"/>37.549919] NET: Registered protocol family 23</text:p>
      <text:p text:style-name="Standard">[ <text:s text:c="2"/>37.584377] logips2pp: Detected unknown logitech mouse model 14</text:p>
      <text:p text:style-name="Standard">[ <text:s text:c="2"/>37.688108] eth2: register 'cdc_ether' at usb-0000:00:10.1-1, CDC Ethernet Device, 00:11:e3:b4:cd:32</text:p>
      <text:p text:style-name="Standard">[ <text:s text:c="2"/>37.688134] usbcore: registered new interface driver cdc_ether</text:p>
      <text:p text:style-name="Standard">[ <text:s text:c="2"/>37.935789] Linux video capture interface: v2.00</text:p>
      <text:p text:style-name="Standard">[ <text:s text:c="2"/>37.955380] drivers/media/video/usbvideo/quickcam_messenger.c: Logitech Quickcam Messenger USB v0.01</text:p>
      <text:p text:style-name="Standard">[ <text:s text:c="2"/>38.054357] videodev: "QCM USB Camera" has no release callback. Please fix your driver for proper sysfs support, see http://lwn.net/Articles/36850/</text:p>
      <text:p text:style-name="Standard">[ <text:s text:c="2"/>38.054365] drivers/media/video/usbvideo/usbvideo.c: QCM on /dev/video0: canvas=320x240 videosize=320x240</text:p>
      <text:p text:style-name="Standard">[ <text:s text:c="2"/>38.054455] input: QCM button as /class/input/input2</text:p>
      <text:p text:style-name="Standard">[ <text:s text:c="2"/>38.054529] usbcore: registered new interface driver QCM</text:p>
      <text:p text:style-name="Standard">[ <text:s text:c="2"/>38.056244] input: ImExPS/2 Logitech Explorer Mouse as /class/input/input3</text:p>
      <text:p text:style-name="Standard">[ <text:s text:c="2"/>38.198261] parport: PnPBIOS parport detected.</text:p>
      <text:p text:style-name="Standard">[ <text:s text:c="2"/>38.198328] parport0: PC-style at 0x378 (0x778), irq 7, dma 3 [PCSPP,TRISTATE,COMPAT,ECP,DMA]</text:p>
      <text:p text:style-name="Standard">[ <text:s text:c="2"/>38.262957] parport0: Printer, HEWLETT-PACKARD DESKJET 930C</text:p>
      <text:p text:style-name="Standard">[ <text:s text:c="2"/>38.377730] nvidia: module license 'NVIDIA' taints kernel.</text:p>
      <text:p text:style-name="Standard">[ <text:s text:c="2"/>38.663246] ACPI: PCI Interrupt 0000:01:00.0[A] -&gt; GSI 16 (level, low) -&gt; IRQ 17</text:p>
      <text:p text:style-name="Standard">[ <text:s text:c="2"/>38.663855] NVRM: loading NVIDIA Linux x86 Kernel Module <text:s/>1.0-9631 <text:s/>Thu Nov <text:s/>9 17:38:10 PST 2006</text:p>
      <text:p text:style-name="Standard">[ <text:s text:c="2"/>38.730506] input: PC Speaker as /class/input/input4</text:p>
      <text:p text:style-name="Standard">[ <text:s text:c="2"/>38.955121] ACPI: PCI Interrupt 0000:00:11.5[C] -&gt; GSI 22 (level, low) -&gt; IRQ 20</text:p>
      <text:p text:style-name="Standard">[ <text:s text:c="2"/>38.962682] PCI: Setting latency timer of device 0000:00:11.5 to 64</text:p>
      <text:p text:style-name="Standard">[ <text:s text:c="2"/>39.156461] usbcore: registered new interface driver snd-usb-audio</text:p>
      <text:p text:style-name="Standard">[ <text:s text:c="2"/>39.479978] codec_read: codec 0 is not valid [0x87e5370]</text:p>
      <text:p text:style-name="Standard">[ <text:s text:c="2"/>39.486091] codec_read: codec 0 is not valid [0x87e5370]</text:p>
      <text:p text:style-name="Standard">[ <text:s text:c="2"/>39.492242] codec_read: codec 0 is not valid [0x87e5370]</text:p>
      <text:p text:style-name="Standard">[ <text:s text:c="2"/>39.498359] codec_read: codec 0 is not valid [0x87e5370]</text:p>
      <text:p text:style-name="Standard">[ <text:s text:c="2"/>39.705057] fuse init (API version 7.8)</text:p>
      <text:p text:style-name="Standard">[ <text:s text:c="2"/>39.745014] lp0: using parport0 (interrupt-driven).</text:p>
      <text:p text:style-name="Standard">[ <text:s text:c="2"/>39.812253] Adding 859436k swap on /dev/disk/by-uuid/e565e07d-b51d-4bfa-8f63-57158f74186b. <text:s/>Priority:-1 extents:1 across:859436k</text:p>
      <text:p text:style-name="Standard">[ <text:s text:c="2"/>39.960954] EXT3 FS on hdd1, internal journal</text:p>
      <text:p text:style-name="Standard">[ <text:s text:c="2"/>41.027088] NET: Registered protocol family 10</text:p>
      <text:p text:style-name="Standard">[ <text:s text:c="2"/>41.027221] lo: Disabled Privacy Extensions</text:p>
      <text:p text:style-name="Standard">[ <text:s text:c="2"/>41.027299] ADDRCONF(NETDEV_UP): eth0: link is not ready</text:p>
      <text:p text:style-name="Standard">[ <text:s text:c="2"/>41.027302] ADDRCONF(NETDEV_UP): eth1: link is not ready</text:p>
      <text:p text:style-name="Standard">[ <text:s text:c="2"/>43.321018] input: Power Button (FF) as /class/input/input5</text:p>
      <text:p text:style-name="Standard">[ <text:s text:c="2"/>43.326792] ACPI: Power Button (FF) [PWRF]</text:p>
      <text:p text:style-name="Standard">[ <text:s text:c="2"/>43.361290] input: Power Button (CM) as /class/input/input6</text:p>
      <text:p text:style-name="Standard">[ <text:s text:c="2"/>43.367019] ACPI: Power Button (CM) [PWRB]</text:p>
      <text:p text:style-name="Standard">[ <text:s text:c="2"/>43.419866] No dock devices found.</text:p>
      <text:p text:style-name="Standard">[ <text:s text:c="2"/>43.436123] ibm_acpi: ec object not found</text:p>
      <text:p text:style-name="Standard">[ <text:s text:c="2"/>43.465593] Using specific hotkey driver</text:p>
      <text:p text:style-name="Standard">[ <text:s text:c="2"/>43.526717] pcc_acpi: loading...</text:p>
      <text:p text:style-name="Standard">[ <text:s text:c="2"/>49.566954] agpgart: Found an AGP 3.5 compliant device at 0000:00:00.0.</text:p>
      <text:p text:style-name="Standard">[ <text:s text:c="2"/>49.566979] agpgart: Putting AGP V3 device at 0000:00:00.0 into 8x mode</text:p>
      <text:p text:style-name="Standard">[ <text:s text:c="2"/>49.567028] agpgart: Putting AGP V3 device at 0000:01:00.0 into 8x mode</text:p>
      <text:p text:style-name="Standard">[ <text:s text:c="2"/>50.108381] ppdev: user-space parallel port driver</text:p>
      <text:p text:style-name="Standard">[ <text:s text:c="2"/>51.176266] apm: BIOS version 1.2 Flags 0x0b (Driver version 1.16ac)</text:p>
      <text:p text:style-name="Standard">[ <text:s text:c="2"/>51.176274] apm: overridden by ACPI.</text:p>
      <text:p text:style-name="Standard">[ <text:s text:c="2"/>66.482981] eth2: no IPv6 routers present</text:p>
      <text:p text:style-name="Standard">[ 1626.452706] usb 1-6: new high speed USB device using ehci_hcd and address 4</text:p>
      <text:p text:style-name="Standard">[ 1627.323343] hub 1-0:1.0: Cannot enable port 6. <text:s/>Maybe the USB cable is bad?</text:p>
      <text:p text:style-name="Standard">[ 1627.434871] usb 1-6: new high speed USB device using ehci_hcd and address 5</text:p>
      <text:p text:style-name="Standard">[ 1628.305549] hub 1-0:1.0: Cannot enable port 6. <text:s/>Maybe the USB cable is bad?</text:p>
      <text:p text:style-name="Standard">[ 1628.417029] usb 1-6: new high speed USB device using ehci_hcd and address 6</text:p>
      <text:p text:style-name="Standard">[ 1628.824255] usb 1-6: device not accepting address 6, error -71</text:p>
      <text:p text:style-name="Standard">[ 1628.936054] usb 1-6: new high speed USB device using ehci_hcd and address 7</text:p>
      <text:p text:style-name="Standard">[ 1629.343286] usb 1-6: device not accepting address 7, error -71</text:p>
      <text:p text:style-name="Standard"><text:s/></text:p>
      <text:p text:style-name="Standard">-------------------------------------------------------------------------------------------------------------------------</text:p>
      <text:p text:style-name="Standard"/>
      <text:p text:style-name="Standard">joan@janton:~$ lsusb</text:p>
      <text:p text:style-name="Standard">Bus 004 Device 001: ID 0000:0000 <text:s/></text:p>
      <text:p text:style-name="Standard">Bus 003 Device 003: ID 046d:08f0 Logitech, Inc. QuickCam Messenger</text:p>
      <text:p text:style-name="Standard">Bus 003 Device 002: ID 069b:0704 Thomson, Inc. DCM245 Cable Modem</text:p>
      <text:p text:style-name="Standard">Bus 003 Device 001: ID 0000:0000 <text:s/></text:p>
      <text:p text:style-name="Standard">Bus 002 Device 001: ID 0000:0000 <text:s/></text:p>
      <text:p text:style-name="Standard">Bus 001 Device 001: ID 0000:000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an</meta:initial-creator>
    <meta:creation-date>2007-10-02T08:38:06</meta:creation-date>
    <dc:creator>Joan</dc:creator>
    <dc:date>2007-10-02T12:23:40</dc:date>
    <dc:language>ca-ES</dc:language>
    <meta:editing-cycles>4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356" meta:word-count="3057" meta:character-count="22419"/>
  </office:meta>
</office:document-meta>
</file>