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ixò és un document en valencià.</text:p>
      <text:p text:style-name="Normal">This is a document in Valenci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GNU</meta:initial-creator>
    <dc:creator>PauGNU</dc:creator>
    <meta:creation-date>2013-08-26T20:13:00Z</meta:creation-date>
    <dc:date>2013-08-26T20:14:00Z</dc: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