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Arial" fo:language="ca" fo:country="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3" style:family="paragraph" style:parent-style-name="Standard">
      <style:text-properties style:font-name="Arial" fo:language="ca" fo:country="ES" fo:font-style="normal" fo:font-weight="normal" fo:background-color="#ffd9d6" style:language-asian="zxx" style:country-asian="none" style:font-style-asian="normal" style:font-weight-asian="normal" style:language-complex="zxx" style:country-complex="none" style:font-style-complex="normal" style:font-weight-complex="normal"/>
    </style:style>
    <style:style style:name="P4" style:family="paragraph" style:parent-style-name="Standard">
      <style:text-properties style:font-name="Arial" fo:language="ca" fo:country="ES" fo:font-style="normal" fo:font-weight="normal" fo:background-color="#ffd168" style:language-asian="zxx" style:country-asian="none" style:font-style-asian="normal" style:font-weight-asian="normal" style:language-complex="zxx" style:country-complex="none" style:font-style-complex="normal" style:font-weight-complex="normal"/>
    </style:style>
    <style:style style:name="P5" style:family="paragraph" style:parent-style-name="Standard">
      <style:text-properties style:font-name="Arial" fo:language="ca" fo:country="ES" fo:font-style="normal" fo:font-weight="normal" fo:background-color="#ffce47" style:language-asian="zxx" style:country-asian="none" style:font-style-asian="normal" style:font-weight-asian="normal" style:language-complex="zxx" style:country-complex="none" style:font-style-complex="normal" style:font-weight-complex="normal"/>
    </style:style>
    <style:style style:name="P6" style:family="paragraph" style:parent-style-name="Standard" style:master-page-name="Standard">
      <style:paragraph-properties style:page-number="auto"/>
      <style:text-properties style:font-name="Arial" fo:language="ca" fo:country="ES" fo:font-style="normal" fo:font-weight="normal" fo:background-color="#ffd9d6" style:language-asian="zxx" style:country-asian="none" style:font-style-asian="normal" style:font-weight-asian="normal" style:language-complex="zxx" style:country-complex="none" style:font-style-complex="normal" style:font-weight-complex="normal"/>
    </style:style>
    <style:style style:name="P7" style:family="paragraph" style:parent-style-name="Standard">
      <style:text-properties style:font-name="Arial" fo:language="ca" fo:country="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8" style:family="paragraph" style:parent-style-name="Standard">
      <style:text-properties style:font-name="Arial" fo:language="ca" fo:country="ES" fo:font-style="normal" fo:font-weight="normal" fo:background-color="#fff072" style:language-asian="zxx" style:country-asian="none" style:font-style-asian="normal" style:font-weight-asian="normal" style:language-complex="zxx" style:country-complex="none" style:font-style-complex="normal" style:font-weight-complex="normal"/>
    </style:style>
    <style:style style:name="P9" style:family="paragraph" style:parent-style-name="Standard">
      <style:text-properties style:font-name="Arial" fo:language="ca" fo:country="ES" fo:font-style="normal" fo:font-weight="normal" fo:background-color="#ffcc99" style:language-asian="zxx" style:country-asian="none" style:font-style-asian="normal" style:font-weight-asian="normal" style:language-complex="zxx" style:country-complex="none" style:font-style-complex="normal" style:font-weight-complex="normal"/>
    </style:style>
    <style:style style:name="P10" style:family="paragraph" style:parent-style-name="Standard">
      <style:text-properties style:font-name="Arial" fo:language="ca" fo:country="ES" fo:font-style="normal" fo:font-weight="normal" fo:background-color="#ffd9d6" style:language-asian="zxx" style:country-asian="none" style:font-style-asian="normal" style:font-weight-asian="normal" style:language-complex="zxx" style:country-complex="none" style:font-style-complex="normal" style:font-weight-complex="normal"/>
    </style:style>
    <style:style style:name="P11" style:family="paragraph" style:parent-style-name="Standard">
      <style:text-properties style:font-name="Arial" fo:language="en" fo:country="US" fo:font-style="normal" fo:background-color="#ffd8df" style:language-asian="zxx" style:country-asian="none" style:font-style-asian="normal" style:language-complex="zxx" style:country-complex="none" style:font-style-complex="normal"/>
    </style:style>
    <style:style style:name="P12" style:family="paragraph" style:parent-style-name="Standard">
      <style:text-properties style:font-name="Arial" fo:language="en" fo:country="US" fo:font-style="normal" fo:background-color="transparent" style:language-asian="zxx" style:country-asian="none" style:font-style-asian="normal" style:language-complex="zxx" style:country-complex="none" style:font-style-complex="normal"/>
    </style:style>
    <style:style style:name="P13" style:family="paragraph" style:parent-style-name="Standard">
      <style:text-properties style:font-name="Arial" fo:language="en" fo:country="U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14" style:family="paragraph" style:parent-style-name="Standard">
      <style:text-properties style:font-name="Arial" fo:background-color="#fff072"/>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ffd168" style:font-weight-asian="bold" style:font-weight-complex="bold"/>
    </style:style>
    <style:style style:name="T4" style:family="text">
      <style:text-properties fo:font-weight="bold" fo:background-color="#ccffff" style:font-weight-asian="bold" style:font-weight-complex="bold"/>
    </style:style>
    <style:style style:name="T5" style:family="text">
      <style:text-properties fo:font-weight="bold" fo:background-color="#ffe842" style:font-weight-asian="bold" style:font-weight-complex="bold"/>
    </style:style>
    <style:style style:name="T6" style:family="text">
      <style:text-properties fo:background-color="transparent"/>
    </style:style>
    <style:style style:name="T7" style:family="text">
      <style:text-properties fo:font-style="italic" fo:background-color="transparent" style:font-style-asian="italic" style:font-style-complex="italic"/>
    </style:style>
    <style:style style:name="T8" style:family="text">
      <style:text-properties fo:font-style="italic" fo:font-weight="bold" fo:background-color="#f0d6ff"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background-color="#ffd168"/>
    </style:style>
    <style:style style:name="T11" style:family="text">
      <style:text-properties fo:background-color="#ccffff"/>
    </style:style>
    <style:style style:name="T12" style:family="text">
      <style:text-properties style:font-name="Arial"/>
    </style:style>
    <style:style style:name="T13" style:family="text">
      <style:text-properties style:font-name="Arial" fo:language="ca" fo:country="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4" style:family="text">
      <style:text-properties style:font-name="Arial" fo:language="ca" fo:country="ES" fo:font-style="normal" fo:font-weight="normal" fo:background-color="#ffd168" style:language-asian="zxx" style:country-asian="none" style:font-style-asian="normal" style:font-weight-asian="normal" style:language-complex="zxx" style:country-complex="none" style:font-style-complex="normal" style:font-weight-complex="normal"/>
    </style:style>
    <style:style style:name="T15" style:family="text">
      <style:text-properties style:font-name="Arial" fo:language="ca" fo:country="ES" fo:font-style="normal" fo:font-weight="normal" fo:background-color="#ffcc99" style:language-asian="zxx" style:country-asian="none" style:font-style-asian="normal" style:font-weight-asian="normal" style:language-complex="zxx" style:country-complex="none" style:font-style-complex="normal" style:font-weight-complex="normal"/>
    </style:style>
    <style:style style:name="T16" style:family="text">
      <style:text-properties style:font-name="Arial" fo:language="ca" fo:country="ES" fo:font-style="normal" fo:font-weight="normal" fo:background-color="#ffe842" style:language-asian="zxx" style:country-asian="none" style:font-style-asian="normal" style:font-weight-asian="normal" style:language-complex="zxx" style:country-complex="none" style:font-style-complex="normal" style:font-weight-complex="normal"/>
    </style:style>
    <style:style style:name="T17" style:family="text">
      <style:text-properties fo:background-color="#fff072"/>
    </style:style>
    <style:style style:name="T18" style:family="text">
      <style:text-properties fo:background-color="#ffce47"/>
    </style:style>
    <style:style style:name="T19" style:family="text">
      <style:text-properties fo:font-weight="normal"/>
    </style:style>
    <style:style style:name="T20" style:family="text">
      <style:text-properties fo:font-weight="normal" fo:background-color="#ccccff" style:font-weight-asian="normal" style:font-weight-complex="normal"/>
    </style:style>
    <style:style style:name="T21" style:family="text">
      <style:text-properties fo:font-weight="normal" style:font-weight-asian="normal" style:font-weight-complex="normal"/>
    </style:style>
    <style:style style:name="T22" style:family="text">
      <style:text-properties fo:language="ca" fo:country="ES"/>
    </style:style>
    <style:style style:name="T23" style:family="text">
      <style:text-properties fo:language="ca" fo:country="ES" fo:font-weight="normal" style:font-weight-asian="normal" style:font-weight-complex="normal"/>
    </style:style>
    <style:style style:name="T24" style:family="text">
      <style:text-properties fo:language="ca" fo:country="ES" fo:font-weight="normal" fo:background-color="transparent" style:language-asian="zxx" style:country-asian="none" style:font-weight-asian="normal" style:language-complex="zxx" style:country-complex="none" style:font-weight-complex="normal"/>
    </style:style>
    <style:style style:name="T25" style:family="text">
      <style:text-properties fo:language="ca" fo:country="ES" fo:font-weight="bold" style:font-weight-asian="bold" style:font-weight-complex="bold"/>
    </style:style>
    <style:style style:name="T26" style:family="text">
      <style:text-properties fo:language="ca" fo:country="ES" fo:background-color="#ffe842"/>
    </style:style>
    <style:style style:name="T27" style:family="text">
      <style:text-properties style:language-asian="zxx" style:country-asian="none"/>
    </style:style>
    <style:style style:name="T28" style:family="text">
      <style:text-properties style:font-weight-asian="normal"/>
    </style:style>
    <style:style style:name="T29" style:family="text">
      <style:text-properties style:language-complex="zxx" style:country-complex="none"/>
    </style:style>
    <style:style style:name="T30" style:family="text">
      <style:text-properties style:font-weight-complex="normal"/>
    </style:style>
    <style:style style:name="T31" style:family="text">
      <style:text-properties fo:background-color="#ffe842"/>
    </style:style>
    <style:style style:name="T32" style:family="text">
      <style:text-properties fo:background-color="#ccccff"/>
    </style:style>
    <style:style style:name="T33" style:family="text">
      <style:text-properties fo:background-color="#fff0ba"/>
    </style:style>
    <style:style style:name="T34" style:family="text">
      <style:text-properties fo:font-style="normal"/>
    </style:style>
    <style:style style:name="T35" style:family="text">
      <style:text-properties fo:background-color="#ffcc99"/>
    </style:style>
    <style:style style:name="T36" style:family="text">
      <style:text-properties style:font-style-asian="normal"/>
    </style:style>
    <style:style style:name="T37" style:family="text">
      <style:text-propertie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Highlight </text:span><text:span text:style-name="T6"><text:s/></text:span><text:span text:style-name="T2">realçat</text:span><text:span text:style-name="T6">, he vist que una altra possible traducció en el Gap era com a</text:span><text:span text:style-name="T2"> llum dura</text:span><text:span text:style-name="T6">, de moment ho he deixat com a realçat, tal com està en el Softcatalà</text:span></text:p>
      <text:p text:style-name="P4"/>
      <text:p text:style-name="P3"><text:span text:style-name="T10">Nb</text:span><text:span text:style-name="T6"> <text:s text:c="3"/></text:span><text:span text:style-name="T2">Nb</text:span><text:span text:style-name="T6"> no sé a què es refereix</text:span></text:p>
      <text:p text:style-name="P2"/>
      <text:p text:style-name="P3"><text:span text:style-name="T17">Nb color: </text:span><text:span text:style-name="T6"><text:s text:c="3"/>de moment ho he traduït igual <text:s/></text:span><text:span text:style-name="T2">Nb color:</text:span></text:p>
      <text:p text:style-name="P2"/>
      <text:p text:style-name="P3"><text:span text:style-name="T17">NbDiff:</text:span><text:span text:style-name="T6"> <text:s text:c="3"/>de moment ho he traduït com a </text:span><text:span text:style-name="T2">NbDiferència:</text:span></text:p>
      <text:p text:style-name="P2"/>
      <text:p text:style-name="P3"><text:span text:style-name="T17">N-</text:span><text:span text:style-name="T6">Frames: <text:s/></text:span><text:span text:style-name="T2">N</text:span><text:span text:style-name="T6"> no sé a què es refereix, <text:s/>de moment ho he traduït com a </text:span><text:span text:style-name="T2">N-Fotogrames</text:span></text:p>
      <text:p text:style-name="P2"/>
      <text:p text:style-name="P3"><text:span text:style-name="T10">Colordiff </text:span><text:span text:style-name="T6"><text:s text:c="2"/>suposo que és </text:span><text:span text:style-name="T2">diferència de color</text:span><text:span text:style-name="T6"> ?, de moment ho he traduït així</text:span></text:p>
      <text:p text:style-name="P2"/>
      <text:p text:style-name="P5"><text:span text:style-name="T17">(e.g. Opacity)</text:span><text:span text:style-name="T6"> què vol dir e.g. De moment ho he deixat tal com està</text:span></text:p>
      <text:p text:style-name="P2"/>
      <text:p text:style-name="P3"><text:span text:style-name="T17">renumber</text:span><text:span text:style-name="T6"> <text:s text:c="4"/></text:span><text:span text:style-name="T2">re-numera</text:span><text:span text:style-name="T6">, o </text:span><text:span text:style-name="T2">renumera</text:span><text:span text:style-name="T6">, amb guió o sense guió ? <text:s/></text:span></text:p>
      <text:p text:style-name="P2"/>
      <text:p text:style-name="P3"><text:span text:style-name="T10">Render</text:span><text:span text:style-name="T6"> <text:s text:c="4"/></text:span><text:span text:style-name="T2">Renderització, Render, renderitza</text:span><text:span text:style-name="T6"> està acceptat al Termcat i al Softcatalà però també l'he vist traduïda per </text:span><text:span text:style-name="T2">composa</text:span><text:span text:style-name="T6">, </text:span><text:span text:style-name="T2">composició</text:span></text:p>
      <text:p text:style-name="P4"/>
      <text:p text:style-name="P4"><text:span text:style-name="T17">Selected Preset</text:span><text:span text:style-name="T6"> <text:s text:c="3"/></text:span><text:span text:style-name="T2">Predefinit</text:span><text:span text:style-name="T6">, </text:span><text:span text:style-name="T2">Predefinició </text:span><text:span text:style-name="T6">segons el Termcat</text:span></text:p>
      <text:p text:style-name="P2"/>
      <text:p text:style-name="P2"><text:span text:style-name="T10">morphing, morph</text:span> <text:s text:c="4"/>metamorfosis en el Softcatalà, de moment està traduït com a <text:span text:style-name="T1">metamorfosis</text:span> però també es podria abreviar com a <text:span text:style-name="T1">morf</text:span></text:p>
      <text:p text:style-name="P2"/>
      <text:p text:style-name="P2"><text:span text:style-name="T10">in betweens o tweens</text:span> <text:s text:c="3"/>si parlem d'animació el nom és<text:span text:style-name="T1"> intercalat</text:span> (fotogrames o dibuixos que es trobem entre dos fotogrames claus o fites), la paraula es troba al Termcat com a imatge i so. </text:p>
      <text:p text:style-name="P2">Si no es refereix a l'animació, un altre nom podria ser <text:span text:style-name="T1">pas intermedi </text:span></text:p>
      <text:p text:style-name="P2"/>
      <text:p text:style-name="P2"><text:span text:style-name="T10">workpoints</text:span> <text:s text:c="3"/><text:span text:style-name="T1">punts de control</text:span> / o p<text:span text:style-name="T1">unts de treball</text:span> <text:s/>?, ho he deixat tal com estava, <text:span text:style-name="T9">punts de control.</text:span></text:p>
      <text:p text:style-name="P2"/>
      <text:p text:style-name="P3"><text:span text:style-name="T10">Isle</text:span><text:span text:style-name="T6"> Area: <text:s text:c="5"/>Com s'ha de traduir </text:span><text:span text:style-name="T2">Isle</text:span><text:span text:style-name="T6">, illa, aïllat ? <text:s text:c="2"/>de moment he traduït illa o aïllat segons el context.</text:span></text:p>
      <text:p text:style-name="P2"/>
      <text:p text:style-name="P4">Colormark<text:span text:style-name="T6"> <text:s text:c="5"/>marca de colors</text:span></text:p>
      <text:p text:style-name="P2"/>
      <text:p text:style-name="P4">Midtones<text:span text:style-name="T6"> <text:s text:c="5"/>tons intermedis <text:s text:c="2"/></text:span></text:p>
      <text:p text:style-name="P2"/>
      <text:p text:style-name="P2"><text:span text:style-name="T10">DEBUG</text:span> <text:s text:c="3"/>depurar, depuració</text:p>
      <text:p text:style-name="P2"/>
      <text:p text:style-name="P2"><text:span text:style-name="T10">illegal</text:span> <text:s text:c="2"/><text:span text:style-name="T1">incorrecte</text:span>, <text:span text:style-name="T1">il·legal</text:span> ha vegades ho he vist traduït com a il·legal i d'altres com a incorrecte, de moment ho he deixat tal com estava perquè les dues podrien ser vàlides.</text:p>
      <text:p text:style-name="P2"/>
      <text:p text:style-name="P2"><text:span text:style-name="T10">Singleframe</text:span> <text:s text:c="3"/>he vist que està traduït com a <text:span text:style-name="T1">fotogrames simples</text:span>, ho he deixat així.</text:p>
      <text:p text:style-name="P3"><text:span text:style-name="T10">rawframes</text:span><text:span text:style-name="T6"> <text:s text:c="6"/>també s'ha traduït per</text:span><text:span text:style-name="T7"> </text:span><text:span text:style-name="T2">fotogrames simples</text:span><text:span text:style-name="T6">, potser vol dir el mateix però no ho tinc gens clar.</text:span></text:p>
      <text:p text:style-name="P2">En aquesta cadena hi ha dues paraules que no tinc clares en el context del text, malgrat que en el Softcatalà la traducció de raw és cru, però en aquesta frase em sona estrany dades crues.</text:p>
      <text:p text:style-name="P14"><text:soft-page-break/>This plugin handles video encoding for the AVI videoformat. the (optional) audiodata must be a <text:span text:style-name="T1">raw</text:span> datafile(s) or .wav (RIFF WAVEfmt ) file(s) .wav files can be mono (1) or stereo (2channels) audiodata must be 16bit uncompressed. IMPORTANT: <text:s/>you should first <text:span text:style-name="T1">call </text:span>\"</text:p>
      <text:p text:style-name="P3"><text:span text:style-name="T6">La paraula </text:span><text:span text:style-name="T2">call</text:span><text:span text:style-name="T6">, en anglès és </text:span><text:span text:style-name="T7">trucar, demanar, anomenar, invitar</text:span><text:span text:style-name="T6">, etc però </text:span><text:span text:style-name="T2">no té</text:span><text:span text:style-name="T6"> el significat de</text:span><text:span text:style-name="T2"> fer crits</text:span><text:span text:style-name="T6">. </text:span><text:span text:style-name="T7">Primer heu de </text:span><text:span text:style-name="T8">cridar</text:span><text:span text:style-name="T7"> \"</text:span><text:span text:style-name="T6">, queda molt estrany</text:span></text:p>
      <text:p text:style-name="P2">En canvi, en català cridar també vol dir fer crits. En aquest context, en la traducció catalana sembla que s'hagin de fer crits. A mi m'assembla que quedaria millor demanar, sol·licitar o alguna cosa així. </text:p>
      <text:p text:style-name="P2">De moment ho he deixat tal com estava, amb la paraula <text:span text:style-name="T1">cridar</text:span></text:p>
      <text:p text:style-name="Standard"><text:span text:style-name="T13"><text:s/></text:span></text:p>
      <text:p text:style-name="P4">Ratio<text:span text:style-name="T6"> <text:s text:c="4"/>En el Softcatalà està com a </text:span><text:span text:style-name="T2">ràtio</text:span><text:span text:style-name="T6">. En el Termcat trobem que en sis àrees temàtiques està traduït per </text:span><text:span text:style-name="T2">coeficient</text:span><text:span text:style-name="T6"> i en matemàtiques </text:span><text:span text:style-name="T2">escala de raó</text:span><text:span text:style-name="T6">.</text:span></text:p>
      <text:p text:style-name="P2">Amb anglès també és sinònim de relació, proporció, relació, correlació, percentatge, fracció.</text:p>
      <text:p text:style-name="P4"><text:span text:style-name="T6">En canvi, en aquesta cadena ho he vist traduït com a </text:span><text:span text:style-name="T2">relació</text:span><text:span text:style-name="T6"> d'aspecte, podria ser encertada però no ho sé del cert.</text:span></text:p>
      <text:p text:style-name="P4"><text:span text:style-name="T6">Select video frame </text:span><text:span text:style-name="T2">aspec</text:span><text:span text:style-name="T6">t </text:span><text:span text:style-name="T2">ratio</text:span><text:span text:style-name="T6">;</text:span></text:p>
      <text:p text:style-name="P4"><text:span text:style-name="T6">Selecciona la </text:span><text:span text:style-name="T2">relació d'aspecte</text:span><text:span text:style-name="T6"> del fotograma de vídeo; </text:span></text:p>
      <text:p text:style-name="P2"/>
      <text:p text:style-name="P2"><text:span text:style-name="T10">Shift</text:span><text:span text:style-name="T6"> <text:s text:c="3"/>en el Softcatalà és </text:span>Maj, però també ho he vist traduït com a<text:span text:style-name="T6"> </text:span><text:span text:style-name="T1">decalatge</text:span><text:span text:style-name="T6"> ja que en aquest context no es refereix a la tecla majúscula. He buscat en el Termcat i té moltes excepcions. Ho he deixat tal com estava ja que podria estar bé.</text:span></text:p>
      <text:p text:style-name="P4"><text:span text:style-name="T6">Frame Sequence </text:span><text:span text:style-name="T2">Shift</text:span><text:span text:style-name="T6"> (%ld/%ld)</text:span></text:p>
      <text:p text:style-name="P4"><text:span text:style-name="T2">Decalatge</text:span><text:span text:style-name="T6"> de la seqüència de fotogrames (%ld/%ld)</text:span></text:p>
      <text:p text:style-name="P2"/>
      <text:p text:style-name="P2"><text:span text:style-name="T17">workpointfiles</text:span> <text:s/>de moment està traduït com a <text:span text:style-name="T1">fitxers de punts de treball</text:span>, si algú té una millor traducció o sap d'algun terme específic</text:p>
      <text:p text:style-name="P2"/>
      <text:p text:style-name="P2"><text:span text:style-name="T17">(param: audfile)</text:span> <text:s text:c="3"/>(param: <text:span text:style-name="T1">fitxeraud</text:span>), no estic segura si això s'ha de traduir o no, de moment està així.</text:p>
      <text:p text:style-name="P2"/>
      <text:p text:style-name="P2"><text:span text:style-name="T17">Displace</text:span> <text:s text:c="3"/>reemplaçar </text:p>
      <text:p text:style-name="P2"/>
      <text:p text:style-name="P2">Transpare<text:span text:style-name="T17">nt BG: </text:span><text:s text:c="5"/>Suposo que BG es refereix al Fons, de moment està traduït com a fons transparent</text:p>
      <text:p text:style-name="P2"/>
      <text:p text:style-name="P2"><text:span text:style-name="T18">loacting</text:span> <text:s/>paraula inexistent en anglès, inventada o mal escrita, podria ser<text:span text:style-name="T1"> locating.</text:span></text:p>
      <text:p text:style-name="P2"><text:s/></text:p>
      <text:p text:style-name="P2"><text:span text:style-name="T18">Tri-Map:</text:span> <text:s/>no sé a que es refereix, de moment està traduït com a Tri-Mapa:</text:p>
      <text:p text:style-name="P2"/>
      <text:p text:style-name="P2"><text:span text:style-name="T18">rough</text:span> <text:s text:c="5"/>rugós, inacabat, inexacta, <text:s text:c="3"/></text:p>
      <text:p text:style-name="P2"/>
      <text:p text:style-name="P2"><text:span text:style-name="T18">Sig</text:span> Brightness Threshold: <text:s text:c="2"/>no sé a que es refereix <text:span text:style-name="T1">Sig</text:span>, de moment no ho he traduït i ho he deixat com a Sig </text:p>
      <text:p text:style-name="P2"/>
      <text:p text:style-name="P2"><text:span text:style-name="T18">MB-Tree RC</text:span> <text:s/>no sé què vol dir MB ni RC de moment ho he traduït per MB-Arbre RC</text:p>
      <text:p text:style-name="P2"><text:s text:c="2"/></text:p>
      <text:p text:style-name="P2"><text:span text:style-name="T18">Compute SSIM</text:span> <text:s text:c="4"/>no sé què vol dir SSIM <text:s/>de moment ho he deixat igual</text:p>
      <text:p text:style-name="P4"/>
      <text:p text:style-name="P2">(individual workpointfiles per frame are refered by extension<text:span text:style-name="T10"> .morphpoints</text:span>) <text:s text:c="3"/>no tinc clar si s'ha de traduir o s'ha de deixar igual, de moment ho he traduït com a .punts de <text:soft-page-break/>metamorfosis)</text:p>
      <text:p text:style-name="P2"/>
      <text:p text:style-name="P2">path <text:span text:style-name="T18">frame_phase</text:span> <text:s/>de moment està traduït fase_ fotograma</text:p>
      <text:p text:style-name="P4"/>
      <text:p text:style-name="P2"><text:span text:style-name="T10">Fire-Pattern</text:span> <text:s text:c="5"/>de moment està traduït <text:s/>Patró-foc</text:p>
      <text:p text:style-name="P4"/>
      <text:p text:style-name="P2">use <text:span text:style-name="T10">psycho </text:span>visual optimizations <text:s text:c="4"/>suposo que pshycho es deu refedir psicodèlic, de moment ho he traduït com a psicodèlic.</text:p>
      <text:p text:style-name="P2"/>
      <text:p text:style-name="P2">Create <text:span text:style-name="T18">FireLayer:</text:span> <text:s text:c="4"/>de moment està traduït com aCapa-Foc</text:p>
      <text:p text:style-name="P4"/>
      <text:p text:style-name="P4">colormodel <text:span text:style-name="T6"><text:s text:c="4"/>de moment està traduït com <text:s text:c="2"/>model del color</text:span></text:p>
      <text:p text:style-name="P4"/>
      <text:p text:style-name="P4"><text:span text:style-name="T18">rotation</text:span><text:span text:style-name="T6"> <text:s text:c="3"/>rotació o gir?</text:span></text:p>
      <text:p text:style-name="P4"/>
      <text:p text:style-name="P4">Native seek<text:span text:style-name="T6"> <text:s text:c="5"/>En difusa està traduït com a </text:span><text:span text:style-name="T2">posicionament automàtic</text:span><text:span text:style-name="T6">, he vist que en altres cadenes també estava així, de moment ho he deixat però no tinc clar si és així</text:span></text:p>
      <text:p text:style-name="P4"/>
      <text:p text:style-name="P4">Max o<text:span text:style-name="T6">pen Videofiles: <text:s text:c="2"/>suposo que </text:span><text:span text:style-name="T2">Max</text:span><text:span text:style-name="T6"> es refereix a </text:span><text:span text:style-name="T2">màxim</text:span><text:span text:style-name="T6">, de moment ho he traduït com a màxim</text:span></text:p>
      <text:p text:style-name="P4"/>
      <text:p text:style-name="P4">multilayer <text:span text:style-name="T6"><text:s text:c="9"/>ho he traduït com a</text:span><text:span text:style-name="T2"> multicapa</text:span></text:p>
      <text:p text:style-name="P4"/>
      <text:p text:style-name="P4">_<text:span text:style-name="T1">Hi</text:span>Colordiff Threshold: <text:span text:style-name="T6"><text:s text:c="4"/>no sé què vol dir </text:span><text:span text:style-name="T2">Hi</text:span><text:span text:style-name="T6">, de moment ho he deixat sense traduir</text:span></text:p>
      <text:p text:style-name="P4"/>
      <text:p text:style-name="P2"><text:span text:style-name="T10">Ext. </text:span>Transparency Format:</text:p>
      <text:p text:style-name="P2"/>
      <text:p text:style-name="P2"><text:span text:style-name="T10">Native seek</text:span> <text:s text:c="2"/>posicionament automàtic</text:p>
      <text:p text:style-name="P2"/>
      <text:p text:style-name="Standard"><text:span text:style-name="T14">snapshot</text:span><text:span text:style-name="T13"> <text:s text:c="4"/></text:span>instantània , <text:s text:c="2"/><text:span text:style-name="T13">captura de pantalla </text:span></text:p>
      <text:p text:style-name="P2"/>
      <text:p text:style-name="P8">Framerate</text:p>
      <text:p text:style-name="P8"/>
      <text:p text:style-name="P8">Bluebox <text:span text:style-name="T6"><text:s text:c="7"/>estava traduït com a filtre blau, ho he deixat tal com estava</text:span></text:p>
      <text:p text:style-name="P8"><text:span text:style-name="T6"/></text:p>
      <text:p text:style-name="P2"><text:span text:style-name="T31">Filtermacro</text:span> <text:s text:c="7"/>estava traduït com a <text:s/><text:span text:style-name="T1">macro de filtre</text:span>, ho he deixat tal com estava</text:p>
      <text:p text:style-name="P2"><text:span text:style-name="T6"/></text:p>
      <text:p text:style-name="P2"><text:span text:style-name="T31">layerstack</text:span><text:span text:style-name="T1"> <text:s text:c="9"/></text:span>estava traduït com a <text:span text:style-name="T1">pila de capes</text:span>, ho he deixat tal com estava</text:p>
      <text:p text:style-name="P2"/>
      <text:p text:style-name="P2"><text:span text:style-name="T31">Right-Click </text:span><text:s text:c="7"/><text:span text:style-name="T1"><text:s/></text:span>estava traduït com a <text:span text:style-name="T1">Clic amb el botó dret</text:span>, ho he deixat tal com estava. Penso que estaria bé buscar una forma més simplificada, és molt llarg.</text:p>
      <text:p text:style-name="P2"/>
      <text:p text:style-name="P2"><text:span text:style-name="T31">Warp</text:span><text:span text:style-name="T1"> <text:s text:c="6"/></text:span>estva traduït com a <text:span text:style-name="T1">deforma</text:span>, de moment està tal com estava</text:p>
      <text:p text:style-name="P2"/>
      <text:p text:style-name="P12">Show <text:span text:style-name="T31">cursor </text:span><text:span text:style-name="T5">crosslines</text:span><text:span text:style-name="T1"> <text:s/></text:span><text:s text:c="6"/><text:span text:style-name="T23">Mostra els </text:span><text:span text:style-name="T25">punts</text:span><text:span text:style-name="T23"> del cursor, de moment estava traduït així, però no tinc clar si aquesta és la traducció correcte</text:span></text:p>
      <text:p text:style-name="P12"><text:span text:style-name="T23"/></text:p>
      <text:p text:style-name="P13"><text:span text:style-name="T26">seek-selftest</text:span><text:span text:style-name="T25"> <text:s text:c="4"/></text:span><text:span text:style-name="T22">he he traduït com a </text:span><text:span text:style-name="T25">cerca-autotest</text:span><text:span text:style-name="T22">, però no estic segura que sigui gaire adequat</text:span></text:p>
      <text:p text:style-name="P13"><text:span text:style-name="T25"/></text:p>
      <text:p text:style-name="P13"><text:span text:style-name="T26">script</text:span><text:span text:style-name="T25"> <text:s/></text:span><text:span text:style-name="T22"><text:s text:c="4"/>en el Softcatalà està traduït com a Script, però he vist que estava <text:s/>traduït com a </text:span><text:soft-page-break/><text:span text:style-name="T25">seqüència</text:span><text:span text:style-name="T22">, de moment ho he deixat però no tinc idea si està bé o no.</text:span></text:p>
      <text:p text:style-name="P13"><text:span text:style-name="T22"/></text:p>
      <text:p text:style-name="P3"><text:span text:style-name="T6">Use alt </text:span><text:span text:style-name="T31">scantable </text:span><text:span text:style-name="T6"><text:s text:c="6"/>no he trobat el significat d'scantable, de moment ho he deixat com a scantable</text:span></text:p>
      <text:p text:style-name="P2"/>
      <text:p text:style-name="P3"><text:span text:style-name="T6">Use interlaced</text:span><text:span text:style-name="T31"> me</text:span><text:span text:style-name="T6"> <text:s text:c="6"/>no sé a què es refereix me, de moment he deixat</text:span><text:span text:style-name="T2"> me</text:span></text:p>
      <text:p text:style-name="P2"/>
      <text:p text:style-name="P9"><text:span text:style-name="T31">qblur:</text:span><text:span text:style-name="T6"> <text:s text:c="6"/>Estava tradufït com a Ressenya, de moment ho he deixat tal com estava</text:span></text:p>
      <text:p text:style-name="P2"/>
      <text:p text:style-name="P3"><text:span text:style-name="T6">Bitrate</text:span><text:span text:style-name="T31"> Tol</text:span><text:span text:style-name="T6">: <text:s text:c="7"/>he assumit que </text:span><text:span text:style-name="T2">Tol </text:span><text:span text:style-name="T6">vol dir tolerància,</text:span></text:p>
      <text:p text:style-name="P2"/>
      <text:p text:style-name="P2"/>
      <text:p text:style-name="P2"/>
      <text:p text:style-name="P2">Aquests termes, com que no sé si es poden traduir, de moment s'han deixat en anglès:</text:p>
      <text:p text:style-name="P2"/>
      <text:p text:style-name="P9">STORY_new.txt</text:p>
      <text:p text:style-name="P9">BLACKSECTION, </text:p>
      <text:p text:style-name="P9">MAIN_TST</text:p>
      <text:p text:style-name="P9">Fullpel cmp:</text:p>
      <text:p text:style-name="P9">Subpel cmp:</text:p>
      <text:p text:style-name="P9">Bpyramid</text:p>
      <text:p text:style-name="P9">b-qoffset:</text:p>
      <text:p text:style-name="P3"/>
      <text:p text:style-name="P2"><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a" fo:country="ES"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1.3cm" fo:margin-bottom="1.98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AP</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02T20:41:55</meta:creation-date>
    <dc:date>2012-01-15T17:30:33</dc:date>
    <meta:editing-cycles>552</meta:editing-cycles>
    <meta:editing-duration>PT109H56M34S</meta:editing-duration>
    <meta:generator>NeoOffice/3.1.2$Unix OpenOffice.org_project/Patch 2</meta:generator>
    <meta:document-statistic meta:table-count="0" meta:image-count="0" meta:object-count="0" meta:page-count="4" meta:paragraph-count="83" meta:word-count="1150" meta:character-count="6760"/>
    <meta:user-defined meta:name="Info 1"/>
    <meta:user-defined meta:name="Info 2"/>
    <meta:user-defined meta:name="Info 3"/>
    <meta:user-defined meta:name="Info 4"/>
  </office:meta>
</office:document-meta>
</file>