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MKEXC+LiberationSans" svg:font-family="AMKEXC+LiberationSans, sans-serif"/>
    <style:font-face style:name="Arial1" svg:font-family="Arial, sans-serif"/>
    <style:font-face style:name="BZBHVW+LiberationSans-Bold" svg:font-family="BZBHVW+LiberationSans-Bold, sans-serif"/>
    <style:font-face style:name="CSAEUD+LiberationSans" svg:font-family="CSAEUD+LiberationSans, sans-serif"/>
    <style:font-face style:name="OYWAKX+LiberationSans-Bold" svg:font-family="OYWAKX+LiberationSans-Bold, sans-serif"/>
    <style:font-face style:name="OpenSymbol" svg:font-family="OpenSymbol"/>
    <style:font-face style:name="TVJTNI+LiberationSans" svg:font-family="TVJTNI+LiberationSans, sans-serif"/>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AMKEXC+LiberationSans"/>
    </style:style>
    <style:style style:name="P2" style:family="paragraph" style:parent-style-name="Text_20_body">
      <style:text-properties fo:color="#4700b8"/>
    </style:style>
    <style:style style:name="P3" style:family="paragraph" style:parent-style-name="Text_20_body">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fo:color="#4700b8" style:font-name="AMKEXC+LiberationSans"/>
    </style:style>
    <style:style style:name="P4" style:family="paragraph" style:parent-style-name="Text_20_body">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fo:color="#4700b8" style:font-name="AMKEXC+LiberationSans" fo:font-weight="normal"/>
    </style:style>
    <style:style style:name="P5" style:family="paragraph" style:parent-style-name="Text_20_body">
      <style:paragraph-properties fo:margin-left="1.45cm" fo:margin-right="0cm" fo:margin-top="0cm" fo:margin-bottom="0cm" fo:text-align="justify" style:justify-single-word="false" fo:text-indent="0cm" style:auto-text-indent="false"/>
      <style:text-properties fo:color="#000000" style:font-name="AMKEXC+LiberationSans"/>
    </style:style>
    <style:style style:name="P6" style:family="paragraph" style:parent-style-name="Text_20_body" style:master-page-name="Standard">
      <style:paragraph-properties style:page-number="auto"/>
      <style:text-properties style:font-name="Arial" fo:font-style="normal" style:font-style-asian="normal" style:font-style-complex="normal"/>
    </style:style>
    <style:style style:name="P7" style:family="paragraph" style:parent-style-name="Quotations">
      <style:paragraph-properties fo:margin-left="0cm" fo:margin-right="0cm" fo:margin-top="0cm" fo:margin-bottom="0cm" fo:text-align="justify" style:justify-single-word="false" fo:text-indent="0cm" style:auto-text-indent="false" fo:padding-left="0.049cm" fo:padding-right="0cm" fo:padding-top="0cm" fo:padding-bottom="0cm" fo:border-left="0.002cm solid #cccccc" fo:border-right="none" fo:border-top="none" fo:border-bottom="none"/>
      <style:text-properties fo:color="#000000" style:font-name="AMKEXC+LiberationSans" style:text-underline-style="solid" style:text-underline-width="auto" style:text-underline-color="font-color" fo:font-weight="bold"/>
    </style:style>
    <style:style style:name="P8" style:family="paragraph" style:parent-style-name="Quotations">
      <style:paragraph-properties fo:margin-left="0cm" fo:margin-right="0cm" fo:margin-top="0cm" fo:margin-bottom="0cm" fo:text-align="justify" style:justify-single-word="false" fo:text-indent="0cm" style:auto-text-indent="false" fo:padding-left="0.049cm" fo:padding-right="0cm" fo:padding-top="0cm" fo:padding-bottom="0cm" fo:border-left="0.002cm solid #cccccc" fo:border-right="none" fo:border-top="none" fo:border-bottom="none"/>
      <style:text-properties fo:color="#000000" style:font-name="AMKEXC+LiberationSans" fo:font-weight="bold"/>
    </style:style>
    <style:style style:name="P9" style:family="paragraph" style:parent-style-name="Quotations">
      <style:paragraph-properties fo:margin-left="0cm" fo:margin-right="0cm" fo:margin-top="0cm" fo:margin-bottom="0cm" fo:text-align="justify" style:justify-single-word="false" fo:text-indent="0cm" style:auto-text-indent="false" fo:padding-left="0.049cm" fo:padding-right="0cm" fo:padding-top="0cm" fo:padding-bottom="0cm" fo:border-left="0.002cm solid #cccccc" fo:border-right="none" fo:border-top="none" fo:border-bottom="none"/>
      <style:text-properties fo:color="#000000" style:font-name="OYWAKX+LiberationSans-Bold" fo:font-weight="bold"/>
    </style:style>
    <style:style style:name="P10" style:family="paragraph" style:parent-style-name="Quotations">
      <style:paragraph-properties fo:margin-left="0cm" fo:margin-right="0cm" fo:margin-top="0cm" fo:margin-bottom="0cm" fo:text-align="justify" style:justify-single-word="false" fo:text-indent="0cm" style:auto-text-indent="false" fo:padding-left="0.049cm" fo:padding-right="0cm" fo:padding-top="0cm" fo:padding-bottom="0cm" fo:border-left="0.002cm solid #cccccc" fo:border-right="none" fo:border-top="none" fo:border-bottom="none"/>
      <style:text-properties fo:color="#ff3333" style:font-name="BZBHVW+LiberationSans-Bold" fo:font-weight="bold"/>
    </style:style>
    <style:style style:name="P11" style:family="paragraph" style:parent-style-name="Quotations" style:list-style-name="L9">
      <style:paragraph-properties fo:margin-left="0cm" fo:margin-right="0cm" fo:margin-top="0cm" fo:margin-bottom="0cm" fo:text-indent="0cm" style:auto-text-indent="false" fo:padding-left="0.049cm" fo:padding-right="0cm" fo:padding-top="0cm" fo:padding-bottom="0cm" fo:border-left="0.002cm solid #cccccc" fo:border-right="none" fo:border-top="none" fo:border-bottom="none"/>
    </style:style>
    <style:style style:name="P12" style:family="paragraph" style:parent-style-name="Quotations">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font-name="AMKEXC+LiberationSans" fo:font-weight="bold"/>
    </style:style>
    <style:style style:name="P13" style:family="paragraph" style:parent-style-name="Quotations">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fo:color="#000000" style:font-name="AMKEXC+LiberationSans" fo:font-weight="bold"/>
    </style:style>
    <style:style style:name="P14" style:family="paragraph" style:parent-style-name="Quotations" style:list-style-name="L3">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font-name="AMKEXC+LiberationSans"/>
    </style:style>
    <style:style style:name="P15" style:family="paragraph" style:parent-style-name="Quotations">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font-name="AMKEXC+LiberationSans" fo:font-weight="normal"/>
    </style:style>
    <style:style style:name="P16" style:family="paragraph" style:parent-style-name="Quotations" style:list-style-name="L12">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font-name="AMKEXC+LiberationSans" fo:font-weight="normal"/>
    </style:style>
    <style:style style:name="P17" style:family="paragraph" style:parent-style-name="Quotations">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font-name="AMKEXC+LiberationSans" style:text-underline-style="solid" style:text-underline-width="auto" style:text-underline-color="font-color" fo:font-weight="bold"/>
    </style:style>
    <style:style style:name="P18" style:family="paragraph" style:parent-style-name="Quotations" style:list-style-name="L4">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text-line-through-style="none" style:font-name="AMKEXC+LiberationSans" style:text-underline-style="none" fo:font-weight="normal" style:text-blinking="false"/>
    </style:style>
    <style:style style:name="P19" style:family="paragraph" style:parent-style-name="Quotations" style:list-style-name="L7">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text-line-through-style="none" style:font-name="CSAEUD+LiberationSans" style:text-underline-style="none" fo:font-weight="normal" style:text-blinking="false"/>
    </style:style>
    <style:style style:name="P20" style:family="paragraph" style:parent-style-name="Quotations" style:list-style-name="L5">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fo:color="#000000"/>
    </style:style>
    <style:style style:name="P21" style:family="paragraph" style:parent-style-name="Quotations" style:list-style-name="L6">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font-name="CSAEUD+LiberationSans"/>
    </style:style>
    <style:style style:name="P22" style:family="paragraph" style:parent-style-name="Quotations" style:list-style-name="L8">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style>
    <style:style style:name="P23" style:family="paragraph" style:parent-style-name="Quotations">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font-name="BZBHVW+LiberationSans-Bold" fo:font-weight="bold"/>
    </style:style>
    <style:style style:name="P24" style:family="paragraph" style:parent-style-name="Quotations">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000000" style:font-name="OYWAKX+LiberationSans-Bold" fo:font-weight="bold"/>
    </style:style>
    <style:style style:name="P25" style:family="paragraph" style:parent-style-name="Quotations" style:list-style-name="L10">
      <style:paragraph-properties fo:margin-top="0cm" fo:margin-bottom="0cm" fo:text-align="start" style:justify-single-word="false" fo:padding-left="0.049cm" fo:padding-right="0cm" fo:padding-top="0cm" fo:padding-bottom="0cm" fo:border-left="0.002cm solid #cccccc" fo:border-right="none" fo:border-top="none" fo:border-bottom="none"/>
    </style:style>
    <style:style style:name="P26" style:family="paragraph" style:parent-style-name="Quotations">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style:font-name="AMKEXC+LiberationSans"/>
    </style:style>
    <style:style style:name="P27" style:family="paragraph" style:parent-style-name="Quotations" style:list-style-name="L10">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style:font-name="AMKEXC+LiberationSans"/>
    </style:style>
    <style:style style:name="P28" style:family="paragraph" style:parent-style-name="Quotations">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fo:color="#ff3333" style:font-name="BZBHVW+LiberationSans-Bold" fo:font-weight="normal"/>
    </style:style>
    <style:style style:name="P29" style:family="paragraph" style:parent-style-name="Quotations" style:list-style-name="L11">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fo:color="#ff3333" style:font-name="BZBHVW+LiberationSans-Bold" fo:font-weight="normal"/>
    </style:style>
    <style:style style:name="P30" style:family="paragraph" style:parent-style-name="Quotations" style:list-style-name="L13">
      <style:paragraph-properties fo:margin-top="0cm" fo:margin-bottom="0cm" fo:text-align="justify" style:justify-single-word="false" fo:padding-left="0.049cm" fo:padding-right="0cm" fo:padding-top="0cm" fo:padding-bottom="0cm" fo:border-left="0.002cm solid #cccccc" fo:border-right="none" fo:border-top="none" fo:border-bottom="none"/>
    </style:style>
    <style:style style:name="P31" style:family="paragraph" style:parent-style-name="Quotations">
      <style:paragraph-properties fo:margin-top="0cm" fo:margin-bottom="0cm" fo:text-align="justify" style:justify-single-word="false" fo:padding-left="0.049cm" fo:padding-right="0cm" fo:padding-top="0cm" fo:padding-bottom="0cm" fo:border-left="0.002cm solid #cccccc" fo:border-right="none" fo:border-top="none" fo:border-bottom="none"/>
      <style:text-properties fo:color="#4700b8" style:font-name="AMKEXC+LiberationSans" fo:font-weight="normal"/>
    </style:style>
    <style:style style:name="P32" style:family="paragraph" style:parent-style-name="Quotations">
      <style:paragraph-properties fo:margin-top="0cm" fo:margin-bottom="0cm" fo:text-align="start" style:justify-single-word="false" fo:padding-left="0.049cm" fo:padding-right="0cm" fo:padding-top="0cm" fo:padding-bottom="0cm" fo:border-left="0.002cm solid #cccccc" fo:border-right="none" fo:border-top="none" fo:border-bottom="none"/>
      <style:text-properties fo:color="#4700b8"/>
    </style:style>
    <style:style style:name="P33" style:family="paragraph" style:parent-style-name="Quotations">
      <style:paragraph-properties fo:margin-left="3.5cm" fo:margin-right="1cm" fo:margin-top="0cm" fo:margin-bottom="0cm" fo:text-align="start" style:justify-single-word="false" fo:text-indent="0cm" style:auto-text-indent="false" fo:padding-left="0.049cm" fo:padding-right="0cm" fo:padding-top="0cm" fo:padding-bottom="0cm" fo:border-left="0.002cm solid #cccccc" fo:border-right="none" fo:border-top="none" fo:border-bottom="none"/>
      <style:text-properties fo:color="#000000" style:font-name="TVJTNI+LiberationSans" fo:font-size="7pt"/>
    </style:style>
    <style:style style:name="P34" style:family="paragraph" style:parent-style-name="Quotations">
      <style:paragraph-properties fo:margin-left="3.5cm" fo:margin-right="1cm" fo:margin-top="0cm" fo:margin-bottom="0cm" fo:text-align="justify" style:justify-single-word="false" fo:text-indent="0cm" style:auto-text-indent="false" fo:padding-left="0.049cm" fo:padding-right="0cm" fo:padding-top="0cm" fo:padding-bottom="0cm" fo:border-left="0.002cm solid #cccccc" fo:border-right="none" fo:border-top="none" fo:border-bottom="none"/>
      <style:text-properties fo:color="#000000" style:font-name="OYWAKX+LiberationSans-Bold" fo:font-weight="bold"/>
    </style:style>
    <style:style style:name="P35" style:family="paragraph" style:parent-style-name="Quotations">
      <style:paragraph-properties fo:margin-left="3.5cm" fo:margin-right="1cm" fo:margin-top="0cm" fo:margin-bottom="0cm" fo:text-align="start" style:justify-single-word="false" fo:text-indent="0cm" style:auto-text-indent="false" fo:padding-left="0.049cm" fo:padding-right="0cm" fo:padding-top="0cm" fo:padding-bottom="0cm" fo:border-left="0.002cm solid #cccccc" fo:border-right="none" fo:border-top="none" fo:border-bottom="none"/>
      <style:text-properties fo:font-size="7pt"/>
    </style:style>
    <style:style style:name="P36" style:family="paragraph" style:parent-style-name="Quotations">
      <style:paragraph-properties fo:margin-left="3.5cm" fo:margin-right="1cm" fo:margin-top="0cm" fo:margin-bottom="0cm" fo:text-align="start" style:justify-single-word="false" fo:text-indent="0cm" style:auto-text-indent="false" fo:padding-left="0.049cm" fo:padding-right="0cm" fo:padding-top="0cm" fo:padding-bottom="0cm" fo:border-left="0.002cm solid #cccccc" fo:border-right="none" fo:border-top="none" fo:border-bottom="none"/>
      <style:text-properties fo:color="#4700b8" fo:font-size="9pt" style:font-size-asian="9pt" style:font-size-complex="9pt"/>
    </style:style>
    <style:style style:name="P37" style:family="paragraph" style:parent-style-name="Quotations">
      <style:paragraph-properties fo:margin-left="3.5cm" fo:margin-right="1cm" fo:margin-top="0cm" fo:margin-bottom="0cm" fo:text-align="start" style:justify-single-word="false" fo:text-indent="0cm" style:auto-text-indent="false" fo:padding-left="0.049cm" fo:padding-right="0cm" fo:padding-top="0cm" fo:padding-bottom="0cm" fo:border-left="0.002cm solid #cccccc" fo:border-right="none" fo:border-top="none" fo:border-bottom="none"/>
    </style:style>
    <style:style style:name="T1" style:family="text">
      <style:text-properties style:font-name="TVJTNI+LiberationSans"/>
    </style:style>
    <style:style style:name="T2" style:family="text">
      <style:text-properties style:font-name="BZBHVW+LiberationSans-Bold"/>
    </style:style>
    <style:style style:name="T3" style:family="text">
      <style:text-properties fo:color="#ff0000" style:font-name="TVJTNI+LiberationSans"/>
    </style:style>
    <style:style style:name="T4" style:family="text">
      <style:text-properties fo:color="#ff0000" style:font-name="BZBHVW+LiberationSans-Bold"/>
    </style:style>
    <style:style style:name="T5" style:family="text">
      <style:text-properties style:font-name="CSAEUD+LiberationSans"/>
    </style:style>
    <style:style style:name="T6" style:family="text">
      <style:text-properties style:font-name="OYWAKX+LiberationSans-Bold"/>
    </style:style>
    <style:style style:name="T7" style:family="text">
      <style:text-properties fo:color="#000000"/>
    </style:style>
    <style:style style:name="T8" style:family="text">
      <style:text-properties fo:color="#000000" style:font-name="AMKEXC+LiberationSans"/>
    </style:style>
    <style:style style:name="T9" style:family="text">
      <style:text-properties fo:color="#000000" style:font-name="AMKEXC+LiberationSans" fo:font-weight="bold"/>
    </style:style>
    <style:style style:name="T10" style:family="text">
      <style:text-properties fo:color="#000000" fo:font-weight="normal"/>
    </style:style>
    <style:style style:name="T11" style:family="text">
      <style:text-properties fo:color="#000000" fo:font-weight="bold"/>
    </style:style>
    <style:style style:name="T12" style:family="text">
      <style:text-properties fo:color="#000000" style:font-name="TVJTNI+LiberationSans"/>
    </style:style>
    <style:style style:name="T13" style:family="text">
      <style:text-properties fo:color="#000000" style:font-name="TVJTNI+LiberationSans" fo:font-size="7pt"/>
    </style:style>
    <style:style style:name="T14" style:family="text">
      <style:text-properties fo:color="#000000" style:font-name="TVJTNI+LiberationSans" fo:font-size="7pt" style:font-size-asian="9pt" style:font-size-complex="9pt"/>
    </style:style>
    <style:style style:name="T15" style:family="text">
      <style:text-properties fo:color="#4700b8"/>
    </style:style>
    <style:style style:name="T16" style:family="text">
      <style:text-properties fo:color="#4700b8" fo:font-size="9pt" style:font-size-asian="9pt" style:font-size-complex="9pt"/>
    </style:style>
    <style:style style:name="T17" style:family="text">
      <style:text-properties fo:color="#4700b8" fo:font-size="9pt" fo:font-weight="bold" style:font-size-asian="9pt" style:font-weight-asian="bold" style:font-size-complex="9pt" style:font-weight-complex="bold"/>
    </style:style>
    <style:style style:name="T18" style:family="text">
      <style:text-propertie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han quedat algunes cosetes sense solucionar, a veure si algú em pot donar un cop de mà i així pujo els fitxers:</text:p>
      <text:p text:style-name="P7">DUBTES:</text:p>
      <text:p text:style-name="P12">Vídeo 10:</text:p>
      <text:list xml:id="list2109810847" text:style-name="L3">
        <text:list-item>
          <text:p text:style-name="P14">Quan es selecciona l'eina «Ampliació», hi ha una opció que queda tallada: «Redimensiona la finestra de manera automàtica», el darrer -ca queda tallat. --&gt; està a gimp.master.ca.po</text:p>
        </text:list-item>
      </text:list>
      <text:p text:style-name="Text_20_body">Jo proposaria posar «automàticament» enlloc de «de manera automàtica», així ens assegurem que hi cap i no es talla. </text:p>
      <text:p text:style-name="P2">Em sembla bé la proposta.</text:p>
      <text:p text:style-name="Text_20_body"/>
      <text:p text:style-name="P8">Vídeo 11:</text:p>
      <text:list xml:id="list729798753" text:style-name="L4">
        <text:list-item>
          <text:p text:style-name="P18">Quan et col·loques sobre «Mida» diu «Mida del pinzell», i en realitat s'està referint a un llapis. Passa el mateix amb la «Relació d'aspecte» i l'«Angle». Es repeteix el problema amb els 3 botons de «Recupera valors» d'aquests tres aspectes.</text:p>
        </text:list-item>
      </text:list>
      <text:p text:style-name="Text_20_body">Només he trobat una cadena que fes referència a això, i em temo que és necessària per altres eines, o sigui que sospito que és perillós tocar-la. Ara per ara, la deixaria igual.</text:p>
      <text:p text:style-name="P10">Vídeo 21??:</text:p>
      <text:list xml:id="list1837406142" text:style-name="L5">
        <text:list-item>
          <text:p text:style-name="P20"><text:span text:style-name="T3">IMPORTANT! </text:span><text:span text:style-name="T1">En el mateix plafó, quan et col·loques sobre l'objecte del porta-retalls hi apareix «Enganxa l'objecte dins» hi falta </text:span><text:span text:style-name="T4">la selecció</text:span><text:span text:style-name="T1">, no sé si no hi cap o si està mal traduïda la cadena. </text:span></text:p>
        </text:list-item>
      </text:list>
      <text:p text:style-name="P32"><text:span text:style-name="T1"/></text:p>
      <text:list xml:id="list651782997" text:continue-numbering="true" text:style-name="L5">
        <text:list-item>
          <text:p text:style-name="P20"><text:span text:style-name="T1">També apareix «Enganxa l'objecte com a nou», quan entenc que hauria de ser (per coherència amb el botó de sota) </text:span><text:span text:style-name="T2">«Enganxa l'objecte en una nova imatge» </text:span><text:span text:style-name="T1">1'20''. Està a gimp.master.ca.po</text:span></text:p>
        </text:list-item>
      </text:list>
      <text:p text:style-name="P33">#: ../app/actions/buffers-actions.c:51 </text:p>
      <text:p text:style-name="P33">msgctxt "buffers-action" </text:p>
      <text:p text:style-name="P33">msgid "Paste Buffer _Into" </text:p>
      <text:p text:style-name="P33">msgstr "Enganxa l'objecte _dins" </text:p>
      <text:p text:style-name="P35"/>
      <text:p text:style-name="P33">#: ../app/actions/buffers-actions.c:52 </text:p>
      <text:p text:style-name="P33">msgctxt "buffers-action" </text:p>
      <text:p text:style-name="P33">msgid "Paste the selected buffer into the selection" </text:p>
      <text:p text:style-name="P33">msgstr "Enganxa l'objecte dins la selecció" </text:p>
      <text:p text:style-name="P35"/>
      <text:p text:style-name="P36">En aquestes dues cadenes veig que en la primera diu: </text:p>
      <text:p text:style-name="P36"><text:span text:style-name="T13">Paste Buffer _Into" </text:span></text:p>
      <text:p text:style-name="P37"><text:span text:style-name="T14">msgstr "Enganxa l'objecte _dins" <text:s/></text:span><text:span text:style-name="T16">S'ha traduït </text:span><text:span text:style-name="T17">buffer</text:span><text:span text:style-name="T16"> per objecte, no se si està ben traduït, he buscat el significat de </text:span><text:span text:style-name="T17">buffer</text:span><text:span text:style-name="T16"> i posa </text:span><text:span text:style-name="T18">Buffer: memòria utilitzada per emmagatzemar temporalment l'entrada o sortida de dades.</text:span></text:p>
      <text:p text:style-name="P37"><text:span text:style-name="T16">En principi si en aquest cas la traducció correcte de </text:span><text:span text:style-name="T17">buffer</text:span><text:span text:style-name="T16"> és </text:span><text:span text:style-name="T17">objecte,</text:span><text:span text:style-name="T16"> llavors sembla que la traducció està bé.</text:span></text:p>
      <text:p text:style-name="P37"><text:span text:style-name="T16"/></text:p>
      <text:p text:style-name="P37"><text:span text:style-name="T16">I la segona cadena diu: <text:s/></text:span></text:p>
      <text:p text:style-name="P37"><text:span text:style-name="T14">"Paste the selected buffer into the selection" </text:span></text:p>
      <text:p text:style-name="P37"><text:span text:style-name="T14">msgstr "Enganxa l'objecte dins la selecció" </text:span><text:span text:style-name="T16"><text:s text:c="2"/>En aquest cas si que apareix la paraula selecció i </text:span><text:span text:style-name="T17">buffer</text:span><text:span text:style-name="T16"> s'ha traduït també com a objecte,</text:span></text:p>
      <text:p text:style-name="P35"/>
      <text:p text:style-name="P35"/>
      <text:p text:style-name="P33">#: ../app/actions/buffers-actions.c:57 </text:p>
      <text:p text:style-name="P33">msgctxt "buffers-action" </text:p>
      <text:p text:style-name="P33">msgid "Paste Buffer as _New" </text:p>
      <text:p text:style-name="P33">msgstr "Enganxa l'objecte com a _nou" </text:p>
      <text:p text:style-name="P35"/>
      <text:p text:style-name="P33">#: ../app/actions/buffers-actions.c:58 </text:p>
      <text:p text:style-name="P33">msgctxt "buffers-action" </text:p>
      <text:p text:style-name="P33">msgid "Paste the selected buffer as a new image" </text:p>
      <text:p text:style-name="P33">msgstr "Enganxa l'objecte en una imatge nova" </text:p>
      <text:p text:style-name="P33"/>
      <text:p text:style-name="P33"><text:span text:style-name="T16">El mateix amb aquestes dues cadenes, si </text:span><text:span text:style-name="T17">buffer</text:span><text:span text:style-name="T16"> està ben traduït sembla que la traducció és correcte.</text:span></text:p>
      <text:p text:style-name="Text_20_body"><text:soft-page-break/><text:line-break/>Estic una mica embolicat amb aquestes cadenes, com ho veieu? </text:p>
      <text:p text:style-name="P34">Vídeo 28 </text:p>
      <text:list xml:id="list859057222" text:style-name="L6">
        <text:list-item>
          <text:p text:style-name="P21">A «Filtres &gt; Detecció de vores &gt; Diferència de gaussians...» el quadre d'ajuda diu «Detecta les vores segons la mida de les vores». No sé, m'ha semblat entortolligat... no sé si es podria expressar d'alguna altra forma (11'35''). Està a gimp-plug-ins.master.ca.po</text:p>
        </text:list-item>
      </text:list>
      <text:p text:style-name="Text_20_body">Us semblaria bé «Detecta les vores segons la seva mida»?  </text:p>
      <text:p text:style-name="P2">A mi em sembla bé aquesta proposta</text:p>
      <text:p text:style-name="Text_20_body"/>
      <text:p text:style-name="P9">Vídeo 31</text:p>
      <text:list xml:id="list1031043861" text:style-name="L7">
        <text:list-item>
          <text:p text:style-name="P19">A «Filtres &gt; Compon &gt; Núvols» hi ha l'opció «Núvols per diferència...» que quan l'obres com a títol del plafó hi té «Color sòlid» que és una altra opció del mateix menú (de fet, els plafons semblen idèntics) 0'05'' ?:-|</text:p>
        </text:list-item>
      </text:list>
      <text:p text:style-name="Text_20_body">¿? </text:p>
      <text:p text:style-name="P2">Potser és un error de l'original</text:p>
      <text:p text:style-name="Text_20_body"/>
      <text:p text:style-name="P9">Vídeo 32</text:p>
      <text:list xml:id="list1097496672" text:style-name="L8">
        <text:list-item>
          <text:p text:style-name="P22"><text:span text:style-name="T5">Quan s'obre «Filtres &gt; Web &gt; Mapa d'imatge...», la finestra porta per títol </text:span><text:span text:style-name="T6">«Image Map» </text:span><text:span text:style-name="T5">enlloc de </text:span><text:span text:style-name="T6">«Mapa d'imatge»</text:span><text:span text:style-name="T5">. 00'30''</text:span></text:p>
        </text:list-item>
      </text:list>
      <text:p text:style-name="Text_20_body">No he trobat enlloc la cadena «Image map» sense traduir, si algú la troba... </text:p>
      <text:p text:style-name="P2">Deu ser allò que ha comentat en Quim, que hi ha errors i algunes coses no es poden traduir.</text:p>
      <text:p text:style-name="Text_20_body"/>
      <text:list xml:id="list1278394709" text:style-name="L9">
        <text:list-item>
          <text:p text:style-name="P11"><text:span text:style-name="T5">En aquesta finestra quan es clica el botó amb la fletxa hi apareix un menú «Eines» i a dins hi ha un submenú amb les opcions: «Fletxa», «Rectangle», «Cercle» i «Polígon». Sospito que el primer </text:span><text:span text:style-name="T6">«Fletxa» </text:span><text:span text:style-name="T5">pugui fer referència a la selecció d'un objecte existent? (ho dic perquè coincideixen les eines amb els 4 botons verticals). S'haurà de comprovar. (1'27''). El tema de la </text:span><text:span text:style-name="T6">«Fletxa» </text:span>es repeteix a l'opció «Mapatge» (3'14'')</text:p>
        </text:list-item>
      </text:list>
      <text:p text:style-name="Text_20_body">Us sembla bé deixar-hi fletxa, o ho canviaríeu per «Selecció» o «Selecciona»? </text:p>
      <text:p text:style-name="Text_20_body"><text:span text:style-name="T15">Sembla que la Fletxa pugui ser una opció més igual que Rectangle i Cercle, si és així jo ho deixaria tal com està. Què hi posa l'original?</text:span></text:p>
      <text:p text:style-name="Text_20_body"/>
      <text:p text:style-name="P7">APAREIX EN ANGLÈS (i no he trobat les cadenes):</text:p>
      <text:p text:style-name="P13">Vídeo 16:</text:p>
      <text:list xml:id="list794858416" text:style-name="L10">
        <text:list-item>
          <text:p text:style-name="P25"><text:span text:style-name="T8">En el punt 0.28, en el menú desplegable l'última línia no està traduïda, i tampoc la finestra que s'obre quan si posa el cursor, posa </text:span><text:span text:style-name="T9">Save as</text:span><text:span text:style-name="T8">. --&gt; L'opció és </text:span><text:span text:style-name="T9">«Save as CSS»</text:span><text:span text:style-name="T7"> </text:span><text:span text:style-name="T8">i l'ajuda contextual diu </text:span><text:span text:style-name="T9">«Creates a new palette from a given gradient».</text:span></text:p>
        </text:list-item>
        <text:list-item>
          <text:p text:style-name="P27"><text:span text:style-name="T10">En el punt 3.10 tampoc s'ha traduït </text:span><text:span text:style-name="T11">Export as</text:span><text:span text:style-name="T10">. I té coma a subopcions </text:span><text:span text:style-name="T11">«CSS stylesheet», «Java map», «PHP dictionary», «Python dictionary» i «Text file».</text:span></text:p>
        </text:list-item>
      </text:list>
      <text:p text:style-name="P3">Deu ser allò que ha comentat en Quim, que hi ha errors i algunes coses no es poden traduir.</text:p>
      <text:p text:style-name="P26"><text:span text:style-name="T11"/></text:p>
      <text:p text:style-name="P23">Vídeo 26:</text:p>
      <text:list xml:id="list78502213" text:style-name="L11">
        <text:list-item>
          <text:p text:style-name="P29"><text:soft-page-break/><text:span text:style-name="T12">Aquest vídeo va sobre «Eines &gt; Operació GEGL» que </text:span><text:span text:style-name="T7">estan totes en anglès</text:span><text:span text:style-name="T12">. Ja feia aquest comentari en algun altre vídeo. No sé si això pot traduir-se :(</text:span></text:p>
        </text:list-item>
      </text:list>
      <text:p text:style-name="P4"><text:span text:style-name="T1">no es poden traduir.</text:span></text:p>
      <text:p text:style-name="P28"><text:span text:style-name="T12"/></text:p>
      <text:p text:style-name="P24">Vídeo 30</text:p>
      <text:list xml:id="list1220607121" text:style-name="L12">
        <text:list-item>
          <text:p text:style-name="P16"><text:span text:style-name="T6">IMPORTANT! </text:span><text:span text:style-name="T5">El quadre d'ajuda de «Filtres &gt; Decora &gt; Estergit Esculpit...» està completament en anglès! (1'44'')</text:span> La cadena original comença amb: «Use the specified [GRAY] [...]»</text:p>
        </text:list-item>
      </text:list>
      <text:p text:style-name="P31">No has trobat la cadena per traduir Use the specified....?</text:p>
      <text:p text:style-name="P15"/>
      <text:p text:style-name="P17">NO HE TROBAT SOLUCIÓ:</text:p>
      <text:p text:style-name="P13">Vídeo 17:</text:p>
      <text:list xml:id="list221475344" text:style-name="L13">
        <text:list-item>
          <text:p text:style-name="P30"><text:span text:style-name="T8">En el punt 1.48 a la finestra posa Missatge </text:span><text:span text:style-name="T9">El GIMP</text:span><text:span text:style-name="T8">, penso que hauria de ser missatge </text:span><text:span text:style-name="T9">del GIMP</text:span><text:span text:style-name="T8">.</text:span></text:p>
        </text:list-item>
      </text:list>
      <text:p text:style-name="P1">Totalment d'acord, no trobo aquesta cadena, si que n'he trobat una ben traduïda (que correspon al títol de la finestra), i és:</text:p>
      <text:p text:style-name="P5">#: ../app/dialogs/dialogs-constructors.c:203 </text:p>
      <text:p text:style-name="P5">#: ../app/gui/gui.c:161 </text:p>
      <text:p text:style-name="P5">#: ../app/gui/gui-message.c:145 </text:p>
      <text:p text:style-name="P5">msgid "GIMP Message" </text:p>
      <text:p text:style-name="P5">msgstr "Missatge del GIMP"</text:p>
      <text:p text:style-name="Text_20_body"><text:line-break/>Salut!<text:line-break/>I venga va!, què ja hi arrib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MKEXC+LiberationSans" svg:font-family="AMKEXC+LiberationSans, sans-serif"/>
    <style:font-face style:name="Arial1" svg:font-family="Arial, sans-serif"/>
    <style:font-face style:name="BZBHVW+LiberationSans-Bold" svg:font-family="BZBHVW+LiberationSans-Bold, sans-serif"/>
    <style:font-face style:name="CSAEUD+LiberationSans" svg:font-family="CSAEUD+LiberationSans, sans-serif"/>
    <style:font-face style:name="OYWAKX+LiberationSans-Bold" svg:font-family="OYWAKX+LiberationSans-Bold, sans-serif"/>
    <style:font-face style:name="OpenSymbol" svg:font-family="OpenSymbol"/>
    <style:font-face style:name="TVJTNI+LiberationSans" svg:font-family="TVJTNI+LiberationSans, sans-serif"/>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a" fo:country="ES"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2T20:41:55</meta:creation-date>
    <dc:date>2011-12-23T00:29:25</dc:date>
    <meta:editing-cycles>99</meta:editing-cycles>
    <meta:editing-duration>PT06H35M06S</meta:editing-duration>
    <meta:generator>NeoOffice/3.1.2$Unix OpenOffice.org_project/Patch 2</meta:generator>
    <meta:document-statistic meta:table-count="0" meta:image-count="0" meta:object-count="0" meta:page-count="3" meta:paragraph-count="73" meta:word-count="941" meta:character-count="5599"/>
    <meta:user-defined meta:name="Info 1"/>
    <meta:user-defined meta:name="Info 2"/>
    <meta:user-defined meta:name="Info 3"/>
    <meta:user-defined meta:name="Info 4"/>
  </office:meta>
</office:document-meta>
</file>