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fo:language="ca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" style:family="paragraph" style:parent-style-name="Standard">
      <style:text-properties style:font-name="Arial" fo:language="ca" fo:country="ES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" style:family="paragraph" style:parent-style-name="Standard">
      <style:text-properties style:font-name="Arial" fo:language="ca" fo:country="ES" fo:font-style="normal" fo:font-weight="normal" fo:background-color="#baffc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4" style:family="paragraph" style:parent-style-name="Standard">
      <style:text-properties style:font-name="Arial" fo:language="ca" fo:country="ES" fo:font-style="normal" fo:font-weight="normal" fo:background-color="#ffd8d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" style:family="paragraph" style:parent-style-name="Standard">
      <style:text-properties style:font-name="Arial" fo:language="ca" fo:country="ES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" style:family="paragraph" style:parent-style-name="Standard">
      <style:text-properties style:font-name="Arial" fo:language="ca" fo:country="ES" fo:font-style="normal" fo:font-weight="normal" fo:background-color="#fff0b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" style:family="paragraph" style:parent-style-name="Standard">
      <style:text-properties fo:color="#280099" style:font-name="Arial" fo:language="ca" fo:country="ES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8" style:family="paragraph" style:parent-style-name="Standard">
      <style:text-properties fo:color="#000000" style:font-name="Arial" fo:language="ca" fo:country="ES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00000" style:font-name="Arial" fo:language="ca" fo:country="ES" fo:font-style="normal" fo:font-weight="normal" fo:background-color="#baffc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0" style:family="paragraph" style:parent-style-name="Standard">
      <style:text-properties fo:color="#000000" style:font-name="Arial" fo:language="ca" fo:country="ES" fo:font-style="normal" fo:font-weight="normal" fo:background-color="#fff0b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1" style:family="paragraph" style:parent-style-name="Standard">
      <style:text-properties fo:color="#000000" style:font-name="Arial" fo:language="ca" fo:country="ES" fo:font-style="normal" fo:font-weight="normal" fo:background-color="#ffd8d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ca" fo:country="ES" fo:font-style="normal" fo:font-weight="normal" fo:background-color="#baffc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background-color="#ccccff"/>
    </style:style>
    <style:style style:name="T5" style:family="text">
      <style:text-properties fo:background-color="#baffc1"/>
    </style:style>
    <style:style style:name="T6" style:family="text">
      <style:text-properties fo:background-color="#fff0ba"/>
    </style:style>
    <style:style style:name="T7" style:family="text">
      <style:text-properties fo:background-color="#ffd8df"/>
    </style:style>
    <style:style style:name="T8" style:family="text">
      <style:text-properties fo:color="#280099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"<text:span text:style-name="T4">_Blend.</text:span>.."</text:p>
      <text:p text:style-name="P2"/>
      <text:p text:style-name="P2">El Blend és difícil de traduir ja que a més de<text:span text:style-name="T1"> barrejar, barreja,</text:span> també vol dir <text:span text:style-name="T1">fondre, fos</text:span> <text:span text:style-name="T1">combinar, combinació.</text:span></text:p>
      <text:p text:style-name="P2">En la secció d'eines veiem que l'eina <text:span text:style-name="T1">Blend Tool</text:span> està traduït com a Eina Degradat, que de fet és el que fa aquesta eina, un degradats.</text:p>
      <text:p text:style-name="P2"/>
      <text:p text:style-name="P2">He agafat totes les cadenes on sortia el blens, l'original <text:s/>en anglès és destacat en verd, l'antiga és destacat en beix i una proposta meva en rosa, però tampoc tinc clar quina pot anar millor.</text:p>
      <text:p text:style-name="P2"><text:line-break/><text:span text:style-name="T5">End blend</text:span></text:p>
      <text:p text:style-name="P6">Color final<text:span text:style-name="T3"> <text:s/>o</text:span></text:p>
      <text:p text:style-name="P4"><text:span text:style-name="T3">Color final </text:span>barrejat<text:span text:style-name="T3"> <text:s/>o</text:span></text:p>
      <text:p text:style-name="P4"><text:span text:style-name="T3"><text:s text:c="10"/>“ <text:s text:c="6"/></text:span>fos</text:p>
      <text:p text:style-name="P2"><text:line-break/><text:span text:style-name="T5">Start blend</text:span></text:p>
      <text:p text:style-name="P6">Color inicial</text:p>
      <text:p text:style-name="P2"/>
      <text:p text:style-name="Standard"><text:span text:style-name="T2">Blend Animation needs at least three source layers <text:s/></text:span>, He buscat per internet i el que he trobat sobre el Blend animation és que es refereix al moviment del personatge: <text:span text:style-name="T8">“animation blending is an essential feature to ensure that characters have smooth animations”</text:span>. És a dir <text:span text:style-name="T1">blend Animation</text:span> vindria a ser com <text:span text:style-name="T1">Animació sense irregularitats o Animació perfecte,... </text:span>, però no m'agrada cap d'aquestes traduccions o sigui que m'assembla que el millor de moment és deixar només <text:span text:style-name="T1">Animació</text:span> sense adjectius.</text:p>
      <text:p text:style-name="P4">L'animació necessita com a mínim tres capes</text:p>
      <text:p text:style-name="P2"/>
      <text:p text:style-name="P2"/>
      <text:p text:style-name="P2"/>
      <text:p text:style-name="P2">En aquest cas he traduït <text:span text:style-name="T1">blend</text:span> per <text:span text:style-name="T1">superposar i fondre </text:span>ja que entenc que les capes es van <text:span text:style-name="T1">superposant </text:span>una sobre a l'altre tal com es fa en animació (quan es fa la composició) i <text:span text:style-name="T1">fondre</text:span> ja que la pel·lícula final és una sola capa, totes les capes es fonen en una.</text:p>
      <text:p text:style-name="P2"/>
      <text:p text:style-name="P3">Create intermediate layers to blend two or more layers over a background as an animation</text:p>
      <text:p text:style-name="P2">Crea capes intermèdies per <text:span text:style-name="T7">superposar i fondre</text:span><text:span text:style-name="T3"> d</text:span>ues o més capes damunt d'un fons per <text:s text:c="2"/>animació.</text:p>
      <text:p text:style-name="P2"/>
      <text:p text:style-name="P3">_Blend...</text:p>
      <text:p text:style-name="P6">_Degradat...<text:span text:style-name="T3"> <text:s/>o</text:span></text:p>
      <text:p text:style-name="P4">_Fusió...<text:span text:style-name="T3"> <text:s/>o</text:span></text:p>
      <text:p text:style-name="P4">_Barreja...</text:p>
      <text:p text:style-name="P2"/>
      <text:p text:style-name="P2"/>
      <text:p text:style-name="P2"/>
      <text:p text:style-name="P2">En aquest cas no he posat<text:span text:style-name="T9"> </text:span><text:span text:style-name="T10">foses</text:span><text:span text:style-name="T9"> </text:span>ja que s'assembla massa a<text:span text:style-name="T1"> fons.</text:span></text:p>
      <text:p text:style-name="P2"><text:span text:style-name="T1"/></text:p>
      <text:p text:style-name="P3">Add blended backgrounds, highlights, and shadows to the selected region (or alpha)</text:p>
      <text:p text:style-name="P6">Afegeix unes imatges de fons, reflexos i ombres a la regió seleccionada (o canal alfa)<text:span text:style-name="T3"> <text:s/>o</text:span></text:p>
      <text:p text:style-name="P2">Afegeix imatges <text:span text:style-name="T7">superposades</text:span><text:span text:style-name="T3"> al fons, r</text:span>eflexos i ombres a la regió seleccionada (o canal alfa)</text:p>
      <text:p text:style-name="P2"/>
      <text:p text:style-name="P2"/>
      <text:p text:style-name="P3"><text:soft-page-break/>Blend mode</text:p>
      <text:p text:style-name="P2">Tipus d<text:span text:style-name="T3">e </text:span><text:span text:style-name="T7">fusió</text:span><text:span text:style-name="T3"> <text:s/>o</text:span></text:p>
      <text:p text:style-name="P2"><text:span text:style-name="T3"><text:s text:c="4"/>“ <text:s text:c="4"/>de </text:span><text:span text:style-name="T7">barreja</text:span></text:p>
      <text:p text:style-name="P2"/>
      <text:p text:style-name="P3">Create a logo with blended backgrounds, highlights, and shadows</text:p>
      <text:p text:style-name="P6">Crea un logotip amb imatges de fons, reflexos i ombres<text:span text:style-name="T3"> <text:s/>o</text:span></text:p>
      <text:p text:style-name="P2">Crea un logotip amb imatges <text:span text:style-name="T7">superposades</text:span> al fons, reflexos i ombres</text:p>
      <text:p text:style-name="P2"/>
      <text:p text:style-name="P2"/>
      <text:p text:style-name="P3">Blend gradient (outline)</text:p>
      <text:p text:style-name="P6">Degradat (contorn)<text:span text:style-name="T3"> <text:s/>o</text:span></text:p>
      <text:p text:style-name="P5">Degradat <text:span text:style-name="T7">fos</text:span> (contorn) <text:s/>o</text:p>
      <text:p text:style-name="P4">Barreja fosa<text:span text:style-name="T3"> (contorn)</text:span></text:p>
      <text:p text:style-name="P4"><text:span text:style-name="T3"/></text:p>
      <text:p text:style-name="P5"/>
      <text:p text:style-name="P3">Blend gradient (text)</text:p>
      <text:p text:style-name="P6">Degradat (text)<text:span text:style-name="T3"> <text:s/>o</text:span></text:p>
      <text:p text:style-name="P5">Degradat <text:span text:style-name="T7">fos</text:span>(text) <text:s/>o</text:p>
      <text:p text:style-name="P4">Barreja fosa<text:span text:style-name="T3"> (text)</text:span></text:p>
      <text:p text:style-name="P4"><text:span text:style-name="T3"/></text:p>
      <text:p text:style-name="P5"/>
      <text:p text:style-name="P3">Ending blend</text:p>
      <text:p text:style-name="P6">Color final del degradat<text:span text:style-name="T3"> <text:s/>o</text:span></text:p>
      <text:p text:style-name="P5">Color final de<text:span text:style-name="T7"> la fusió</text:span></text:p>
      <text:p text:style-name="P3"/>
      <text:p text:style-name="P3"/>
      <text:p text:style-name="P3">Starting blend</text:p>
      <text:p text:style-name="P6">Color inicial del degradat<text:span text:style-name="T3"> <text:s/>o</text:span></text:p>
      <text:p text:style-name="P5">Color inicial de<text:span text:style-name="T7"> la fusió</text:span></text:p>
      <text:p text:style-name="P5"><text:span text:style-name="T7"/></text:p>
      <text:p text:style-name="P5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>Traduccions per comentar</text:p>
      <text:p text:style-name="P7"/>
      <text:p text:style-name="P8">Eerie glow ho he traduït com a: </text:p>
      <text:p text:style-name="P8"><text:span text:style-name="T1">llum misteriosa,</text:span> però també podria ser<text:span text:style-name="T1"> llum sobrenatural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Suposo que en aquest cas hauria d'anar sense el Gloss_y... llavors s'haurà de decidir on posem el guió baix.</text:p>
      <text:p text:style-name="P8"/>
      <text:p text:style-name="P9">Glo_ssy...</text:p>
      <text:p text:style-name="P10">Lluentor Gloss_y...</text:p>
      <text:p text:style-name="P11">Lluentor <text:s/></text:p>
      <text:p text:style-name="P5"/>
      <text:p text:style-name="P5"/>
      <text:p text:style-name="P5"><text:soft-page-break/>Penso que <text:span text:style-name="T1">Nova </text:span>es refereix al tipus d'estrella <text:span text:style-name="T1">Super Nova</text:span>, encara que no n'estic segura. En aquest cas he traduït nova glow per estil supernova però no estic molt segura.</text:p>
      <text:p text:style-name="P5"/>
      <text:p text:style-name="P3">Create a logo using a rock-like texture, a nova glow, and shadow</text:p>
      <text:p text:style-name="P5"><text:span text:style-name="T7">Crear un logotip emprant una textura de roca, il·luminació estil supernova i ombrejat</text:span></text:p>
      <text:p text:style-name="P5"/>
      <text:p text:style-name="P5">He deixat la traducció tal com estava <text:span text:style-name="T5">Line _Nova... <text:s/></text:span><text:span text:style-name="T7">_Ratllat radial...</text:span></text:p>
      <text:p text:style-name="P5"><text:span text:style-name="T7"/></text:p>
      <text:p text:style-name="P5"/>
      <text:p text:style-name="P5"/>
      <text:p text:style-name="P5">Pel que fa a <text:span text:style-name="T1">Chrome</text:span> s'hauria de decidir quan posem <text:span text:style-name="T1">crom</text:span> i quan <text:span text:style-name="T1">cromat</text:span>, a vegades es veu clar, però a vegades no.</text:p>
      <text:p text:style-name="P5"><text:span text:style-name="T7"/></text:p>
      <text:p text:style-name="P3">Chrome</text:p>
      <text:p text:style-name="P6">Cr_om...</text:p>
      <text:p text:style-name="P4">Crom<text:span text:style-name="T3"> <text:s/>o</text:span></text:p>
      <text:p text:style-name="P4">Cromat</text:p>
      <text:p text:style-name="P3"/>
      <text:p text:style-name="P5">He deixat aquesta traducció tal com estava.</text:p>
      <text:p text:style-name="P3">Chrome factor</text:p>
      <text:p text:style-name="P6">Brillantor</text:p>
      <text:p text:style-name="P3"><text:span text:style-name="T7"/></text:p>
      <text:p text:style-name="P3"><text:span text:style-name="T7"/></text:p>
      <text:p text:style-name="P3"><text:span text:style-name="T7"/></text:p>
      <text:p text:style-name="P5">No he comprovat si <text:span text:style-name="T1">Loop Triangle</text:span> són<text:span text:style-name="T1"> rampes</text:span>, suposo que deu ser així.</text:p>
      <text:p text:style-name="P3"><text:span text:style-name="T7"/></text:p>
      <text:p text:style-name="P3">Gradient: Loop Triangle</text:p>
      <text:p text:style-name="P6">Degradat: rampes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1">gel i glaç</text:span> per traduir <text:span text:style-name="T1">frost</text:span> o potser només caldria una de les dues paraules?</text:p>
      <text:p text:style-name="P5"/>
      <text:p text:style-name="P3">Add a frost effect to the selected region (or alpha) with an added drop shadow</text:p>
      <text:p text:style-name="P5">Afegeix un efecte <text:span text:style-name="T6">de gel i glaç a l</text:span>a regió seleccionada (o canal alfa) afegint-hi una ombra caiguda </text:p>
      <text:p text:style-name="P5"/>
      <text:p text:style-name="P5"/>
      <text:p text:style-name="P5"/>
      <text:p text:style-name="P5">En aquest cas em sona millor <text:span text:style-name="T1">Prepareu</text:span> que <text:span text:style-name="T1">Prepara</text:span>.</text:p>
      <text:p text:style-name="P5"/>
      <text:p text:style-name="P3">_Preparing your Images for the Web</text:p>
      <text:p text:style-name="P5"><text:span text:style-name="T6">_Prepara les vostres </text:span>imatges per al web</text:p>
      <text:p text:style-name="P5"/>
      <text:p text:style-name="P5"/>
      <text:p text:style-name="P5"/>
      <text:p text:style-name="P5">Queda saber què fem amb el <text:span text:style-name="T1">Drop shadow</text:span>, <text:span text:style-name="T1">Cast Shadow</text:span> i <text:span text:style-name="T1">Perspective Shadow</text:span>. En la meva opinió jo no ho deixaria com a <text:span text:style-name="T1">ombra</text:span> sense adjectiu, perquè qui sap potser més endavant el programa creix i es mostren en un menú diferents tipus d'ombres. Llavors s'haurà de posar un nom al tipus d'ombra, encara que sigui amb noms diferents dels que he pos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a" fo:country="ES" style:letter-kerning="true" style:font-name-asian="Arial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1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2T20:41:55</meta:creation-date>
    <dc:date>2011-10-24T19:40:35</dc:date>
    <meta:editing-cycles>336</meta:editing-cycles>
    <meta:editing-duration>PT62H03M46S</meta:editing-duration>
    <meta:generator>NeoOffice/3.1.2$Unix OpenOffice.org_project/Patch 2</meta:generator>
    <meta:document-statistic meta:table-count="0" meta:image-count="0" meta:object-count="0" meta:page-count="3" meta:paragraph-count="72" meta:word-count="715" meta:character-count="4122"/>
    <meta:user-defined meta:name="Info 1"/>
    <meta:user-defined meta:name="Info 2"/>
    <meta:user-defined meta:name="Info 3"/>
    <meta:user-defined meta:name="Info 4"/>
  </office:meta>
</office:document-meta>
</file>