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Gothic" svg:font-family="'Century Gothic'"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501cm" fo:text-align="justify" style:justify-single-word="false" fo:text-indent="0cm" style:auto-text-indent="false"/>
      <style:text-properties fo:color="#000000" style:font-name="Century Gothic" fo:font-size="11pt" fo:font-weight="bold" style:font-size-asian="11pt" style:font-weight-asian="bold" style:font-name-complex="Helvetica" style:font-size-complex="11pt" style:font-weight-complex="bold"/>
    </style:style>
    <style:style style:name="P2" style:family="paragraph" style:parent-style-name="Standard">
      <style:paragraph-properties fo:margin-left="1.251cm" fo:margin-right="-0.501cm" fo:text-align="justify" style:justify-single-word="false" fo:text-indent="0cm" style:auto-text-indent="false"/>
      <style:text-properties fo:color="#000000" style:font-name="Century Gothic" fo:font-size="11pt" style:font-size-asian="11pt" style:font-name-complex="Helvetica" style:font-size-complex="11pt"/>
    </style:style>
    <style:style style:name="P3" style:family="paragraph" style:parent-style-name="Standard">
      <style:paragraph-properties fo:margin-left="1.251cm" fo:margin-right="0cm" fo:text-align="justify" style:justify-single-word="false" fo:text-indent="0cm" style:auto-text-indent="false"/>
      <style:text-properties fo:color="#000000" style:font-name="Century Gothic" fo:font-size="11pt" fo:font-weight="bold" style:font-size-asian="11pt" style:font-weight-asian="bold" style:font-name-complex="Helvetica" style:font-weight-complex="bold"/>
    </style:style>
    <style:style style:name="P4" style:family="paragraph" style:parent-style-name="Standard">
      <style:paragraph-properties fo:margin-left="1.251cm" fo:margin-right="0cm" fo:text-align="justify" style:justify-single-word="false" fo:text-indent="0cm" style:auto-text-indent="false"/>
      <style:text-properties fo:color="#000000" style:font-name="Century Gothic" fo:font-size="11pt" style:font-size-asian="11pt" style:font-name-complex="Helvetica" style:font-size-complex="10pt"/>
    </style:style>
    <style:style style:name="P5" style:family="paragraph" style:parent-style-name="Standard">
      <style:paragraph-properties fo:margin-left="1.251cm" fo:margin-right="0cm" fo:text-align="justify" style:justify-single-word="false" fo:text-indent="0cm" style:auto-text-indent="false"/>
      <style:text-properties fo:color="#000000" style:font-name="Century Gothic" fo:font-size="11pt" style:font-size-asian="11pt" style:font-size-complex="10pt"/>
    </style:style>
    <style:style style:name="P6" style:family="paragraph" style:parent-style-name="Standard">
      <style:paragraph-properties fo:margin-left="1.251cm" fo:margin-right="0cm" fo:text-align="justify" style:justify-single-word="false" fo:text-indent="0cm" style:auto-text-indent="false"/>
      <style:text-properties fo:color="#000000" style:font-name="Century Gothic" fo:font-size="11pt" style:font-size-asian="11pt" style:font-name-complex="Helvetica"/>
    </style:style>
    <style:style style:name="P7" style:family="paragraph" style:parent-style-name="Standard">
      <style:paragraph-properties fo:margin-left="1.251cm" fo:margin-right="0cm" fo:text-align="justify" style:justify-single-word="false" fo:text-indent="0cm" style:auto-text-indent="false"/>
      <style:text-properties fo:color="#000000" style:font-name="Century Gothic" fo:font-size="11pt" style:font-size-asian="11pt"/>
    </style:style>
    <style:style style:name="P8" style:family="paragraph" style:parent-style-name="Standard">
      <style:paragraph-properties fo:margin-left="1.251cm" fo:margin-right="0cm" fo:text-align="justify" style:justify-single-word="false" fo:text-indent="0cm" style:auto-text-indent="false"/>
    </style:style>
    <style:style style:name="P9" style:family="paragraph" style:parent-style-name="_31_">
      <style:paragraph-properties fo:margin-left="1.251cm" fo:margin-right="0cm" fo:text-indent="0cm" style:auto-text-indent="false"/>
      <style:text-properties fo:color="#000000" style:font-name="Century Gothic" style:font-name-complex="Helvetica" style:font-size-complex="10pt"/>
    </style:style>
    <style:style style:name="P10" style:family="paragraph" style:parent-style-name="Standard">
      <style:paragraph-properties fo:margin-left="1.251cm" fo:margin-right="0cm" fo:text-align="justify" style:justify-single-word="false" fo:text-indent="0cm" style:auto-text-indent="false"/>
      <style:text-properties fo:color="#000000" style:font-name="Century Gothic" fo:font-size="11pt" style:font-size-asian="11pt" style:font-size-complex="11pt"/>
    </style:style>
    <style:style style:name="P11" style:family="paragraph" style:parent-style-name="Standard">
      <style:paragraph-properties fo:margin-left="1.251cm" fo:margin-right="0cm" fo:text-align="justify" style:justify-single-word="false" fo:text-indent="0cm" style:auto-text-indent="false"/>
      <style:text-properties fo:color="#000000"/>
    </style:style>
    <style:style style:name="P12" style:family="paragraph" style:parent-style-name="Heading_20_5">
      <style:paragraph-properties fo:margin-left="1.251cm" fo:margin-right="0cm" fo:text-indent="0cm" style:auto-text-indent="false"/>
    </style:style>
    <style:style style:name="P13" style:family="paragraph" style:parent-style-name="_31_">
      <style:paragraph-properties fo:margin-left="1.251cm" fo:margin-right="0cm" fo:text-indent="0cm" style:auto-text-indent="false">
        <style:tab-stops>
          <style:tab-stop style:position="1.399cm"/>
        </style:tab-stops>
      </style:paragraph-properties>
      <style:text-properties fo:color="#000000" style:font-name="Century Gothic" style:font-name-complex="Helvetica" style:font-size-complex="10pt"/>
    </style:style>
    <style:style style:name="P14" style:family="paragraph" style:parent-style-name="_31_">
      <style:paragraph-properties fo:margin-left="1.251cm" fo:margin-right="0cm" fo:text-indent="0cm" style:auto-text-indent="false"/>
      <style:text-properties fo:color="#000000" style:font-name="Century Gothic"/>
    </style:style>
    <style:style style:name="P15" style:family="paragraph" style:parent-style-name="_31_">
      <style:paragraph-properties fo:margin-left="1.251cm" fo:margin-right="0cm" fo:text-indent="0cm" style:auto-text-indent="false"/>
      <style:text-properties fo:color="#000000"/>
    </style:style>
    <style:style style:name="T1" style:family="text">
      <style:text-properties fo:color="#000000" style:font-name="Century Gothic" fo:font-size="11pt" style:font-size-asian="11pt" style:font-name-complex="Helvetica" style:font-size-complex="10pt"/>
    </style:style>
    <style:style style:name="T2" style:family="text" style:parent-style-name="Strong_20_Emphasis">
      <style:text-properties fo:color="#000000" style:font-name="Century Gothic" fo:font-size="11pt" style:font-size-asian="11pt" style:font-name-complex="Helvetica" style:font-size-complex="10pt"/>
    </style:style>
    <style:style style:name="T3" style:family="text" style:parent-style-name="Strong_20_Emphasis">
      <style:text-properties fo:color="#000000" fo:font-weight="normal" style:font-weight-asian="normal" style:font-weight-complex="normal"/>
    </style:style>
    <style:style style:name="T4" style:family="text" style:parent-style-name="Strong_20_Emphasis">
      <style:text-properties fo:color="#000000" style:font-name="Century Gothic" fo:font-size="11pt" fo:font-weight="normal" style:font-size-asian="11pt" style:font-weight-asian="normal" style:font-name-complex="Helvetica" style:font-weight-complex="normal"/>
    </style:style>
    <style:style style:name="T5" style:family="text" style:parent-style-name="Strong_20_Emphasis">
      <style:text-properties fo:color="#000000" style:font-name="Century Gothic" fo:font-size="11pt" style:font-size-asian="11pt" style:font-name-complex="Helvetica"/>
    </style:style>
    <style:style style:name="T6" style:family="text">
      <style:text-properties style:font-name="Century Gothic" fo:font-size="11pt" style:font-size-asian="11pt" style:font-size-complex="10pt"/>
    </style:style>
    <style:style style:name="T7" style:family="text">
      <style:text-properties style:font-name="Century Gothic" fo:font-size="11pt" fo:font-weight="bold" style:font-size-asian="11pt" style:font-weight-asian="bold" style:font-size-complex="10pt" style:font-weight-complex="bold"/>
    </style:style>
    <style:style style:name="T8" style:family="text">
      <style:text-properties fo:color="#000000" style:font-name="Century Gothic" fo:font-size="11pt" fo:font-weight="bold" style:font-size-asian="11pt" style:font-weight-asian="bold" style:font-name-complex="Helvetica" style:font-weight-complex="bold"/>
    </style:style>
    <style:style style:name="T9" style:family="text">
      <style:text-properties style:font-name="Century Gothic" fo:font-size="11pt" style:font-size-asian="11pt"/>
    </style:style>
    <style:style style:name="T10" style:family="text" style:parent-style-name="Strong_20_Emphasis">
      <style:text-properties fo:color="#000000" fo:font-weight="normal" style:font-weight-asian="normal" style:font-name-complex="Helvetica" style:font-weight-complex="normal"/>
    </style:style>
    <style:style style:name="T11" style:family="text" style:parent-style-name="Strong_20_Emphasis">
      <style:text-properties fo:color="#000000"/>
    </style:style>
    <style:style style:name="T12" style:family="text">
      <style:text-properties style:font-name="Century Gothic" fo:font-size="11pt" style:font-size-asian="11pt" style:font-name-complex="Helvetica" style:font-size-complex="10pt"/>
    </style:style>
    <style:style style:name="T13" style:family="text">
      <style:text-properties style:font-name="Century Gothic" style:font-size-complex="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AVANÇAR EN LA SOCIETAT DE LA INFORMACIÓ I EL CONEIXEMENT</text:p>
      <text:p text:style-name="P2"/>
      <text:p text:style-name="P2"/>
      <text:p text:style-name="P3">INTRODUCCIÓ </text:p>
      <text:p text:style-name="P4"><text:line-break/>Des d'una perspectiva d'esquerres i transformadora, les Tecnologies de la Informació i la Comunicació (TIC) han de ser concebudes com una part de l'Estat de benestar i les polítiques públiques sobre les TIC han de ser instruments per aconseguir l'avenç cap a un model de benestar més intens. Les implicacions democràtiques i socials de les TIC obliguen a definir un model d’actuació que abordi aquest món des d’una concepció global i transversal. ICV-EUiA-EPM defensa una visió política de les TIC. Aïllar la política i les polítiques de la Societat de la Informació i del Coneixement és un error en el qual no hem de caure si l'objectiu prioritari és la igualtat i la cohesió social. La fractura digital és un problema de desigualtat però també és el seu reflex. Arribar a tot el territori i arribar a tothom segueixen sent avui un objectiu molt viu i, més encara, urgent: cohesió social i cohesió territorial.</text:p>
      <text:p text:style-name="P5"><text:line-break/>Per primera vegada Catalunya, d'ençà el Pacte del Tinell, s'han posat les bases per a una política pública pròpia clara i transparent sobre les TIC, sense delegar en mans d’actors privats l'assoliment dels objectius públics. L'estratègia principal per la Societat de la Informació s'ha fonamentat en garantir la cohesió digital i l'impuls i la consolidació d’un sector de les tecnologies de la informació i la comunicació a Catalunya. Les línies d'actuació han estat cinc, afavorir un desplegament d’infrastructures de telecomunicacions potents i homogènies a tot el país, impulsar el coneixement i la formació en TIC, donar cobertura a projectes d’innovació, garantir la qualitat i l’accés electrònic als serveis públics i una aposta per fomentar les tecnologies disruptives i no propietàries.</text:p>
      <text:p text:style-name="P6"><text:line-break/></text:p>
      <text:p text:style-name="P3">LES PROPOSTES D’ICV-EUiA-EPM</text:p>
      <text:p text:style-name="P4"/>
      <text:p text:style-name="P5">La Societat de la Informació i el Coneixement (SIC) es configura com un gran sistema global de xarxes que, més enllà del seu component tecnològic, l'integren persones, economies i societats. L'ús de les TIC com a eina d'accés a les xarxes, ha d’esdevenir un fet quotidià per a tothom i adaptat a cada realitat. És un repte que aquesta nova SIC sigui integradora i faci una atenció especial a les persones. Tothom ha de tenir dret i accés a aquesta societat en xarxa i ha de poder participar-hi, per crear i compartir informació i coneixement. Cal garantir els drets d'accés i prioritzar l'ús de les aplicacions i de les capacitats de connexió entre les diferents plataformes i <text:s/>dispositius.</text:p>
      <text:p text:style-name="P7"/>
      <text:p text:style-name="P5">L'accés en condicions d'igualtat a les noves tecnologies, i a les oportunitats de la Societat de la Informació i del Coneixement, és per a ICV-EUiA-EPM un element integrador de la nova ciutadania digital. La SIC és una realitat oberta, en procés de construcció, a la qual les administracions públiques no poden estar-ne al marge. És un compromís respecte al conjunt dels ciutadans i de les ciutadanes i envers a la millora de l’eficiència de la gestió pública. Les administracions tenen una responsabilitat concreta per aconseguir que l'accés a les TIC es garanteixi a tothom i, d’una manera especial, als col·lectius sense protecció i a les persones amb alguna discapacitat. Aquest compromís també ha de ser en el foment de l'accés al coneixement i la preservació del patrimoni cultural i lingüístic.</text:p>
      <text:p text:style-name="P5"><text:line-break/>La Cimera Mundial per a la Societat de la Informació va expressar la voluntat i el compromís de construir una SIC centrada en les persones, oberta a tothom i orientada al desenvolupament, basada en el respecte dels drets humans i de les llibertats fonamentals, incloses la llibertat d'expressió i la de rebre i difondre informació. La Unió Europea ha ratificat aquesta voluntat d'impulsar una Societat de la Informació mundial oberta i accessible i fa especial atenció a la llibertat d'intercanvi d'informacions, idees i opinions arreu del món. Els ajuntaments catalans han de fer seus els plantejaments de l'estratègia de la Comissió Europea “i2010-Una Societat de la Informació europea per al creixement i l'ocupació”. Les TIC ens donen l'oportunitat de poder tenir l'accés obert i sense restriccions al coneixement, una oportunitat única per a l'impuls de societats més lliures, més democràtiques i més solidàries.</text:p>
      <text:p text:style-name="P5"><text:line-break/>El nou Estatut d'Autonomia reconeix per primera vegada la importància de les TIC i estableix, entre d’altres, que els poders públics han de fomentar que aquestes tecnologies es posin al servei de les persones, que es desenvolupin en condicions d’igualtat i que es garanteixi la prestació dels serveis d’acord amb els principis d'universalitat, continuïtat i actualització. El servei universal de telecomunicacions, d'acord amb els mínims de la normativa europea, és clarament insuficient per les noves demandes de la SIC. Tots els ciutadans i les ciutadanes de Catalunya han de poder disposar de servei fix i mòbil de veu, d'accés a Internet i altres serveis de dades per banda ampla i als serveis de ràdio i de televisió de la CCRTV i dels organismes públics de la seva demarcació. Aquests serveis s’ha de garantir que arribin a tothom, arreu del país, amb les millors condicions de qualitat i de preu.</text:p>
      <text:p text:style-name="P8"><text:span text:style-name="T1"><text:line-break/>El desenvolupament de les TIC ha fet emergir un nou espai de privacitat dels ciutadans que és encara especialment vulnerable. El tractament de dades personals, moltes d'elles de caràcter sensible, requereix una protecció de la privacitat i de la confidencialitat, amb mesures tecnològiques i jurídiques adequades</text:span><text:span text:style-name="T2">,</text:span><text:span text:style-name="T1"> efectives i entenedores per a la majoria de la gent. L'actuació pública ha de garantir que en l'ús de les TIC es protegeixi el dret a la intimitat i a l'accés a les dades pròpies.</text:span></text:p>
      <text:p text:style-name="P4"/>
      <text:p text:style-name="P5">També cal seguir aprofundint en incrementar els mecanismes de protecció i de defensa dels ciutadans i de les ciutadanes com a consumidors de serveis de comunicacions electròniques, reforçant i vetllant perquè s’acompleixin els seus drets davant abusos o incompliments en les condicions dels serveis contractats amb els operadors de telecomunicacions i de serveis.</text:p>
      <text:p text:style-name="P5"><text:line-break/>Cal fer un esforç per definir polítiques i actuacions que orientin les tecnologies cap al desenvolupament sostenible i que les TIC siguin una eina per reduir els desequilibris i enfortir la diversitat. El món rural i el sector agrari han de tenir una atenció preferent perquè incorporin de manera eficient les TIC i en treguin benefici.</text:p>
      <text:p text:style-name="P7"/>
      <text:p text:style-name="P9">Les TIC constitueixen una eina eficaç per a incrementar l'efectiva igualtat dels col·lectius de persones amb alguna discapacitat, per aquest motiu cal garantir l’accessibilitat a través dels serveis de comunicacions electròniques, les telecomunicacions i els serveis audiovisuals.</text:p>
      <text:p text:style-name="P4"><text:line-break/>També és prioritari donar una solució a tot els nous tipus de residus que genera la SIC. D’una manera especial, pel que fa als ordinadors, s’han d’impulsar propostes de reciclatge que amb una correcta adequació permeti la recuperació d’equips. Aquesta línia de treball permet endegar projectes de marcat interès social i de gran impacte a la comunitat.</text:p>
      <text:p text:style-name="P6"/>
      <text:p text:style-name="P8"><text:span text:style-name="T3"/></text:p>
      <text:p text:style-name="P8"><text:span text:style-name="T4"/></text:p>
      <text:p text:style-name="P8"><text:span text:style-name="T5">Garantir qualitat i accés electrònic als serveis públics: una nova Administració electrònica, més transparent, més oberta i participativa</text:span></text:p>
      <text:p text:style-name="P10"/>
      <text:p text:style-name="P4">Els projectes de digitalització i d’informatització de les Administracions Públiques han exigit un gran esforç dels seus promotors i, en alguns casos, han aconseguit reeixides plataformes i solucions tecnològiques amb grans nivells de serveis de relació amb el ciutadà. </text:p>
      <text:p text:style-name="P7"/>
      <text:p text:style-name="P5">La modernització de l'Administració no es tracta només d’un procés tecnològic, ni es resol amb implantacions informàtiques. L'eficiència administrativa s’aconsegueix amb una veritable transformació dels processos i de les estructures organitzatives. La tecnologia és la principal aliada d’aquesta estratègia, però no és per ella mateixa una solució. Cal avançar en la implantació i la integració dels sistemes d’informació adequats, i sobretot, formar i motivar en aquest procés de canvi els treballadors públics.</text:p>
      <text:p text:style-name="P7"/>
      <text:p text:style-name="P5">Es una prioritat la millora dels sistemes d’informació de base i la interconnexió de bases de dades i sistemes d’informació, superar les limitacions tècniques i altres barreres jurídiques i administratives. La interoperabilitat de sistemes sobre estàndards oberts i la col·laboració interadministrativa són aspectes claus d'aquest procés. </text:p>
      <text:p text:style-name="P7"/>
      <text:p text:style-name="P5">Cal accelerar el projecte Administració Oberta de Catalunya (AOC), d’acord amb la seva reorientació que afavoreix el treball en comú entre administracions. Es important fer un salt endavant en els serveis en línia que permeti la realització íntegra dels tràmits, incloent-hi la possibilitat de pagament en línia i la presa de decisions en temps real i l'impulsa d'aplicacions que exigeixin la certificació digital i afavoreixin l'ús de la signatura i la identitat electrònica.</text:p>
      <text:p text:style-name="P7"/>
      <text:p text:style-name="P5">Des de tots els sistemes públics cal impulsar la participació ciutadana en línia i que aquests processos participatius esdevinguin consultes més vinculants pel qui endeguen el procés. Des d'ICV-EUiA-EPM apostem per l'impuls del vot electrònic i les consultes en línia a tots els centres de decisió ciutadana com a mecanisme d’aprofundiment democràtic i exemple de creació de comunitat ciutadana i cultura de la participació.</text:p>
      <text:p text:style-name="P6"/>
      <text:p text:style-name="P6"/>
      <text:p text:style-name="P8"><text:span text:style-name="T5">Cobertura a projectes innovadors: potenciar projectes per a la nova economia del coneixement en xarxa.</text:span></text:p>
      <text:p text:style-name="P4"/>
      <text:p text:style-name="P5">ICV-EUiA-EPM aposta per impulsar decididament els nous sectors econòmics intensius en coneixement perquè aporten valor afegit i perquè, en un context globalitzat, asseguren la competitivitat i la flexibilitat necessàries. És prioritari establir mecanismes sòlids i estables de col·laboració entre el sector empresarial, la recerca universitària i la mateixa Administració. S’han de crear xarxes i activar nodes de contacte que activin i fomentin la cooperació entre les empreses en matèria d’R+D i ajudin a créixer i estructurar el sector que ara està incomunicat.</text:p>
      <text:p text:style-name="P7"/>
      <text:p text:style-name="P11"><text:span text:style-name="T6">Les polítiques sobre TIC són també un instrument clau per aconseguir una economia més sostenible</text:span><text:span text:style-name="T7">.</text:span><text:span text:style-name="T6"> Invertir en TIC vol dir avançar cap a una economia neta, on la competitivitat s’aconsegueixi no a partir d’un model que contamina i abarateix cada vegada més els costos laborals sinó a partir d’un model basat en energies renovables i en més tecnologia, cosa que vol dir més coneixement. </text:span></text:p>
      <text:p text:style-name="P6"/>
      <text:p text:style-name="P8"><text:span text:style-name="T5">Coneixement i tecnologies lliures: aposta pels estàndards oberts, garantia d’interoperabilitat i de llibertat d’elecció</text:span></text:p>
      <text:p text:style-name="P4"/>
      <text:p text:style-name="P5">Les institucions públiques s’han de posicionar de forma clara a favor de l'ús del programari lliure i dels estàndards oberts i lliures de canons. Són la garantia d'interoperabilitat tecnològica. Per aquest motiu, el programari amb llicència propietària s’ha de reduir dins l’Administració pública fins allà on només sigui possible justificar la inexistència d’una alternativa basada amb programari lliure. Les iniciatives d'èxit als ajuntaments s'han de difondre i estendre amb el suport de la Generalitat, en especial als municipis petits i amb menys recursos tècnics per assumir el repte de la migració. Aquesta aposta és un estímul a la innovació i una oportunitat per a les empreses locals i per a la creació d'un sector TIC arrelat al país.</text:p>
      <text:p text:style-name="P7"/>
      <text:p text:style-name="P5">Cal avançar en la implantació del programari lliure a tots els sistemes informàtics públics i treballar per oferir, amb llicències obertes, els continguts que siguin finançats amb fons públics per garantir l'accés obert a la informació i <text:s/>a la cultura. L'impuls del coneixement obert és fonamental per estimular el valor de la creativitat de les persones, combinant llibertat i passió, marcant fites que estiguin envoltades de valors i de consciència socials, de llibertat d’accés a la informació i al coneixement, de transparència, d’igualtat i d’activitat. </text:p>
      <text:p text:style-name="P6"/>
      <text:p text:style-name="P6"/>
      <text:p text:style-name="P8"><text:span text:style-name="T8">Imp</text:span><text:span text:style-name="T5">uls del coneixement i de la formació en TIC: cohesió digital i participació ciutadana</text:span></text:p>
      <text:p text:style-name="P4"/>
      <text:p text:style-name="P11"><text:span text:style-name="T6">L'adopció de les TIC implica assegurar que la ciutadania disposa de la formació adequada per participar en el seu ús i desenvolupament i que pugui gaudir dels seus beneficis. La formació és una prioritat i cal atendre també les necessitats formatives de tots aquells que per diversos motius no tenen l'oportunitat d'accedir-hi.</text:span><text:span text:style-name="T9"> </text:span><text:span text:style-name="T6">Aquestes actuacions d’alfabetització i de formació digital han d'anar acompanyades d’una nova aproximació cap a la ciutadania, animant-la a formar part d’una Societat de la Informació més democràtica i més participativa.</text:span></text:p>
      <text:p text:style-name="P7"/>
      <text:p text:style-name="P11"><text:span text:style-name="T6">La Xarxa de Telecentres de Catalunya (XTC) s'ofereix com a veritable eina de difusió de la Societat del Coneixement a Catalunya que abasta des de petits municipis a grans ciutats, des de centres cívics a biblioteques. Cal potenciar la infrastructura tecnològica dels telecentres i convertir-los en espais de generació de nous continguts locals i impulsar programes de digitalització del patrimoni cultural municipal a la xarxa.</text:span></text:p>
      <text:p text:style-name="P5"/>
      <text:p text:style-name="P11"><text:span text:style-name="T6">També cal incorporar l'alfabetització i la formació digitals de manera transversal als programes regulars que promouen els ajuntaments. Els telecentres han de ser focus d’irradiació de la Societat del Coneixement en les seves comunitats i municipis i són l’espai idoni des d’on es poden impulsar actuacions de dinamització empresarial i, d’una manera especial, de les noves dinàmiques i fórmules laborals i empresarials de l’economia del coneixement. El dinamitzadors I dinamitzadores digitals, que atenen els telecentres, són una figura que cal reconèixer com imprescindible, ampliar la seva presència i millorar la seva formació I el seu reconeixement laboral.</text:span></text:p>
      <text:p text:style-name="P5"/>
      <text:p text:style-name="P5">A l'escola s’ha d'incrementar la virtualització del sistema educatiu, alhora que cal assegurar les habilitats i els coneixements dels formadors que permetin la integració de les TIC als processos d’aprenentatge i als models pedagògics (pissarres digitals...). Han d'augmentar els continguts i els serveis disponibles per als docents i per als escolars, amb plataformes obertes i continguts de lliure accés a tota la comunitat educativa. </text:p>
      <text:p text:style-name="P7"/>
      <text:p text:style-name="P8"><text:span text:style-name="T10"/></text:p>
      <text:p text:style-name="P8"><text:span text:style-name="T4"/></text:p>
      <text:p text:style-name="P8"><text:span text:style-name="T4"/></text:p>
      <text:h text:style-name="P12" text:outline-level="5"><text:span text:style-name="T11">Afavorir el desplegament d’infrastructures de comunicacions: mobilitat i multicanals</text:span></text:h>
      <text:p text:style-name="P11"><text:span text:style-name="T12"><text:line-break/>La millora de l'accés als serveis de comunicacions i, d'una manera especial l'accés a la banda ampla, és un aspecte cabdal per l'impuls de la Societat de la Informació. Les actuacions en aquest àmbit són lentes per les pròpies dificultats dels desplegaments territorials però cal continuar executant els diversos projectes endegats per garantir l'accés a la banda ampla a tot el país, i en especial als petits municipis i el món rural. <text:s/>Els ajuntaments, a través de Localret, i la Generalitat han de seguir treballant junts per desenvolupar, des del sector públic, els projectes de desplegament d’infraestructures i la creació d’alternatives, amb la complicitat de les operadores, que estimulin l’oferta de nous serveis electrònics. Des dels ajuntaments s’ha d’afavorir els projectes de canalització de serveis de comunicacions en totes les noves urbanitzacions.</text:span></text:p>
      <text:p text:style-name="P7"/>
      <text:p text:style-name="P5">S'ha de garantir que les comunicacions electròniques arribin a tothom, arreu del país, amb les millors condicions de qualitat i de preu. Calen també unes infrastructures que facilitin l'accés dels usuaris per nous canals i nous formats. En aquest sentit s'ha de potenciar l'ús final de les tecnologies més innovadores ja que estimula el sector de producció de continguts i de serveis, clau del desenvolupament d’un nou sector econòmic on hi ha oportunitats per al sector TIC català en un nou marc d'àmbit global. </text:p>
      <text:p text:style-name="P7"/>
      <text:p text:style-name="P11"><text:span text:style-name="T6">Les comunicacions sense fils són una alternativa vàlida per donar accés a punts aïllats o nuclis disseminats i esdevé una tecnologia cabdal per al desenvolupament econòmic i social del món rural. Cal resoldre els dèficits d'accés a les comunicacions i serveis electrònics que tenen nombrosos polígons industrials arreu del territori i que condicionen la competitivitat econòmica dels seus municipis. </text:span></text:p>
      <text:p text:style-name="P7"/>
      <text:p text:style-name="P13">La migració de la televisió analògica a la televisió digital terrestre (TDT), un gran repte per la televisió local, generarà un ampli ventall de serveis relacionats que van més enllà de la distribució de continguts audiovisuals i obren una oportunitat de relació entre els ciutadans i l'Administració i nous mecanisme de participació ciutadana i d'accés a la informació. Cal trobar les formules que garanteixin el desplegament de la TDT i impulsar els serveis interactius que acompanyen les transmissions de vídeo. També és l'oportunitat dels ajuntaments per planificar i dur a terme un procés de convergència dels diversos serveis públics de comunicació local.</text:p>
      <text:p text:style-name="P14"/>
      <text:p text:style-name="P15"><text:span text:style-name="T13">La tercera generació de telefonia mòbil (3G/UMTS) ha d'ajudar a l'arribada de la banda ampla i, sobretot, als nous usos i serveis que pot impulsar. Cal resoldre la problemàtica de desplegament de les xarxes de telefonia mòbil buscant un acord entre els interessos públics i privats i garantint els drets dels ciutadans amb el compliment de les normatives mediambientals i una acurada vigilància de les emissions radioelèctriques. S'ha de fer un esforç per aconseguir el desplegament d’infrastructures en nuclis urbans que garanteixi la bona cobertura de les xarxes amb el menor impacte visual i d'acord amb les normatives. El paper dels ajuntaments és clau en aquest procés i cal disposar de la planificació i dels mecanismes de suport per poder garantir els desplegaments amb els millors beneficis i garanties per toth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Gothic" svg:font-family="'Century Gothic'"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5" style:display-name="Heading 5" style:family="paragraph" style:parent-style-name="Standard" style:next-style-name="Standard" style:class="text" style:default-outline-level="5">
      <style:paragraph-properties fo:margin-left="-1.199cm" fo:margin-right="0cm" fo:text-align="justify" style:justify-single-word="false" fo:text-indent="0cm" style:auto-text-indent="false" fo:keep-with-next="always"/>
      <style:text-properties style:font-name="Century Gothic" fo:font-size="11pt" style:font-size-asian="11pt" style:font-name-complex="Helvetica"/>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31_" style:display-name="1" style:family="paragraph" style:parent-style-name="Standard" style:next-style-name="Body_20_Text_20_Indent">
      <style:paragraph-properties fo:text-align="justify" style:justify-single-word="false" fo:orphans="0" fo:widows="0" style:text-autospace="none"/>
      <style:text-properties style:font-name="Arial" fo:font-size="11pt" style:font-size-asian="11pt" style:font-name-complex="Arial" style:font-size-complex="11pt"/>
    </style:style>
    <style:style style:name="Body_20_Text_20_Indent" style:display-name="Body Text Indent" style:family="paragraph" style:parent-style-name="Standard">
      <style:paragraph-properties fo:text-align="justify" style:justify-single-word="false" fo:orphans="0" fo:widows="0" style:text-autospace="none"/>
      <style:text-properties style:font-name="Century Gothic" fo:font-weight="bold" style:font-weight-asian="bold" style:font-weight-complex="bold"/>
    </style:style>
    <style:style style:name="Strong_20_Emphasis" style:display-name="Strong Emphasis" style:family="text">
      <style:text-properties fo:language="ca" fo:country="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Oriol Ferran</meta:initial-creator>
    <meta:creation-date>2007-02-27T12:10:41</meta:creation-date>
    <dc:creator>Oriol Ferran</dc:creator>
    <dc:date>2007-02-27T12:12:44</dc:date>
    <dc:language>es-ES</dc:language>
    <meta:editing-cycles>2</meta:editing-cycles>
    <meta:editing-duration>PT2M4S</meta:editing-duration>
    <meta:user-defined meta:name="Info 1"/>
    <meta:user-defined meta:name="Info 2"/>
    <meta:user-defined meta:name="Info 3"/>
    <meta:user-defined meta:name="Info 4"/>
    <meta:document-statistic meta:table-count="0" meta:image-count="0" meta:object-count="0" meta:page-count="6" meta:paragraph-count="38" meta:word-count="2662" meta:character-count="17087"/>
  </office:meta>
</office:document-meta>
</file>